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actures:start"/><text:bookmark-start text:name="__RefHeading___dolibarrmodule_factures_et_avoirs_1"/><text:bookmark-start text:name="dolibarrmodule_factures_et_avoirs"/>Dolibarr : module Factures et avoirs<text:bookmark-end text:name="__RefHeading___dolibarrmodule_factures_et_avoirs_1"/><text:bookmark-end text:name="dolibarr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s.</text:p>
      <text:p text:style-name="Text_20_body">Cliquez sur <text:span text:style-name="Strong_20_Emphasis">Factures fournisseurs / Nouvelle facture</text:span> et remplissez les champs :<text:span text:style-name="Strong_20_Emphasis">Fournisseur</text:span><text:span text:style-name="Strong_20_Emphasis">Réf. fournisseur</text:span><text:span text:style-name="Strong_20_Emphasis">Type</text:span>Libellé<text:span text:style-name="Strong_20_Emphasis">Date facturation</text:span>date limite règlement<text:span text:style-name="Strong_20_Emphasis">Conditions de règlement</text:span><text:span text:style-name="Strong_20_Emphasis">Mode de règlement</text:span>Cliquez sur <text:span text:style-name="Plugin_Keyboard___keyboard">Créer brouillon</text:span> -&gt; la fiche de la facture s'affiche. On peut ajouter des produits (ajoutez des produits, cliquez sur <text:span text:style-name="Plugin_Keyboard___keyboard">Ajouter</text:span> et validez)Cliquez sur <text:span text:style-name="Plugin_Keyboard___keyboard">Valider</text:span>.Cliquez sur <text:span text:style-name="Plugin_Keyboard___keyboard">Générer</text:span> pour voir le fichier pdf.Faites passer l'état de impayé à payé en cliquant sur <text:span text:style-name="Plugin_Keyboard___keyboard">Saisir règlement</text:span> et remplissez les champs :datemode de règlementcompte : message : &lt;&lt; aucun compte bancaire actif défini &gt;&gt;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Dans le menu de gauche, cliquez sur <text:span text:style-name="Strong_20_Emphasis">Nouveau compte</text:span> et remplissez les champs :RéfLibellé compte ou caisseType de comptedeviseEtatPays du compteet cliquez sur le bouton <text:span text:style-name="Plugin_Keyboard___keyboard">Créer compte</text:span>Revenez à l'onglet précédent et actualisez la page.Remplissez les champs :Datemode de règlementcompte : celui que vous avez créémontant du paiementCliquez sur <text:span text:style-name="Plugin_Keyboard___keyboard">Payer</text:span> -&gt; fiche de la facture.Voyez les onglets contacts/adresses, notes, fichiers joints, suivi.Pour avoir le fichier pdf, cliquez sur <text:span text:style-name="Plugin_Keyboard___keyboard">Générer</text:span>. Vous pouvez cliquer sur le fichier pour le voir.</text:p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p text:style-name="Text_20_body">Cliquez sur <text:span text:style-name="Strong_20_Emphasis">Factures clients/Nouvelle facture</text:span> et remplissez les champs :Clienttypedateconditions règlementmode de règlementCliquez sur <text:span text:style-name="Plugin_Keyboard___keyboard">Créer brouillon</text:span> -&gt; la fiche de la facture. Vous pouvez ajouter des produitsCliquez sur <text:span text:style-name="Plugin_Keyboard___keyboard">Valider</text:span>Vous pouvez voir le fichier pdf.Cliquez sur <text:span text:style-name="Plugin_Keyboard___keyboard">Saisir règlement</text:span> pour passer de l'état impayé à payé. Remplissez les champs :datemode de règlement (espèce)compte à créditer (compte)le montant (200)Cliquez sur <text:span text:style-name="Plugin_Keyboard___keyboard">Payer</text:span> et validez.</text:p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</text:p>
      <text:p text:style-name="Text_20_body">Choisissez mois et année et cliquez sur <text:span text:style-name="Plugin_Keyboard___keyboard">Créer</text:span>.Vous pouvez voir le pdf généré.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43:13</meta:creation-date>
    <dc:creator>Generated</dc:creator>
    <dc:date>2026-07-06T22::43:13</dc:date>
    <dc:language>en-US</dc:language>
    <meta:editing-cycles>1</meta:editing-cycles>
    <meta:editing-duration>PT0S</meta:editing-duration>
    <dc:title>logiciel:erp-crm:dolibarr:modules:factures:start</dc:title>
  </office:meta>
</office:document-meta>
</file>