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exports:start"/><text:bookmark-start text:name="__RefHeading___dolibarrmodule_exports_1"/><text:bookmark-start text:name="dolibarrmodule_exports"/>Dolibarr : module Exports<text:bookmark-end text:name="__RefHeading___dolibarrmodule_exports_1"/><text:bookmark-end text:name="dolibarrmodule_exports"/></text:h>
      <text:p text:style-name="Text_20_body">Cette page décrit la méthode pour exporter les données de Dolibarr avec le module d'expo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 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</text:p>
      <text:p text:style-name="Text_20_body">Allez sur la page <text:span text:style-name="Plugin_Keyboard___keyboard">Accueil</text:span> -&gt; <text:span text:style-name="Strong_20_Emphasis">Configuration -&gt; Modules</text:span>Choisissez l'onglet dans lequel apparaît le module puis cliquez sur <text:span text:style-name="Strong_20_Emphasis">Activer</text:span>.Le module est alors activé.</text:p>
      <text:p text:style-name="Text_20_body">Si un engrenage apparaît, cliquez dessus pour accéder à la page de paramétrage du module. 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Menu <text:span text:style-name="Strong_20_Emphasis"><text:span text:style-name="Plugin_Keyboard___keyboard">Outils</text:span> -&gt; Export</text:span>, choisissez un des lots de données prédéfinis.Choisissez les champs que vous voulez dans votre fichier résultat, et dans quel ordre.Choisissez le format du fichier export généré (formats existants : CSV ou TSV (Fichier texte) ou XLS (Format Excel natif)) puis cliquez sur le bouton <text:span text:style-name="Plugin_Keyboard___keyboard">Générer</text:span>.Après quelques instants, un fichier est disponible pour téléchargement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Module_Exports" text:style-name="Internet_20_link" text:visited-style-name="Visited_20_Internet_20_Link">https://wiki.dolibarr.org/index.php?title=Module_Exports</text:a></text:p>
      <text:p text:style-name="Horizontal_20_Line"/>
      <text:p text:style-name="Text_20_body"><text:span text:style-name="Emphasis">Basé sur &lt;&lt; <text:a xlink:type="simple" xlink:href="https://wiki.dolibarr.org/index.php?title=Module_Exports" text:style-name="Internet_20_link" text:visited-style-name="Visited_20_Internet_20_Link">Module Exports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24:24</meta:creation-date>
    <dc:creator>Generated</dc:creator>
    <dc:date>2026-07-07T01::24:24</dc:date>
    <dc:language>en-US</dc:language>
    <meta:editing-cycles>1</meta:editing-cycles>
    <meta:editing-duration>PT0S</meta:editing-duration>
    <dc:title>logiciel:erp-crm:dolibarr:modules:exports:start</dc:title>
  </office:meta>
</office:document-meta>
</file>