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e2label:start"/><text:bookmark-start text:name="__RefHeading___e2labeletiquette_d_une_partition_1"/><text:bookmark-start text:name="e2labeletiquette_d_une_partition"/>e2label : étiquette d'une partition<text:bookmark-end text:name="__RefHeading___e2labeletiquette_d_une_partition_1"/><text:bookmark-end text:name="e2labeletiquette_d_un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s d'installation, fait partie de la distribution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Étiqueter une partition</text:span> :</text:p>
      <text:p text:style-name="Command Line Interface"><text:span text:style-name="PluginODTAutoStyle_span_1">...@...:~ $ </text:span><text:span text:style-name="PluginODTAutoStyle_span_2">e2label &lt;partition&gt; &lt;label&gt;</text:span></text:p>
      <text:p text:style-name="Text_20_body"><text:span text:style-name="Strong_20_Emphasis">&lt;partition&gt;</text:span> : par ex. /dev/sda1<text:span text:style-name="Strong_20_Emphasis">&lt;label&gt;</text:span> : nom à donner à la partition<text:span text:style-name="Strong_20_Emphasis">connaître le libellé d'une partition</text:span> :</text:p>
      <text:p text:style-name="Command Line Interface"><text:span text:style-name="PluginODTAutoStyle_span_3">...@...:~ $ </text:span><text:span text:style-name="PluginODTAutoStyle_span_4">e2label &lt;partition&gt;</text:span><text:line-break/><text:span text:style-name="PluginODTAutoStyle_span_5">&lt;label&gt;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6::34:48</meta:creation-date>
    <dc:creator>Generated</dc:creator>
    <dc:date>2026-07-07T06::34:48</dc:date>
    <dc:language>en-US</dc:language>
    <meta:editing-cycles>1</meta:editing-cycles>
    <meta:editing-duration>PT0S</meta:editing-duration>
    <dc:title>logiciel:disques:partitions:e2label:start</dc:title>
  </office:meta>
</office:document-meta>
</file>