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df1717"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2a8b6c" fo:font-family="monospace" fo:font-style="normal" fo:font-size="9.6pt" fo:border="0pt none"/>
    </style:style>
    <style:style style:name="PluginODTAutoStyle_span_58" style:family="text">
      <style:text-properties fo:color="#df1717" fo:font-family="monospace" fo:font-style="normal" fo:font-size="9.6pt" fo:border="0pt none"/>
    </style:style>
    <style:style style:name="PluginODTAutoStyle_span_59" style:family="text">
      <style:text-properties fo:color="#2a8b6c" fo:font-family="monospace" fo:font-style="normal" fo:font-size="9.6pt" fo:border="0pt none"/>
    </style:style>
    <style:style style:name="PluginODTAutoStyle_span_60" style:family="text">
      <style:text-properties fo:color="#df1717" fo:font-family="monospace" fo:font-style="normal" fo:font-size="9.6pt" fo:border="0pt none"/>
    </style:style>
    <style:style style:name="PluginODTAutoStyle_span_61" style:family="text">
      <style:text-properties fo:color="#2a8b6c" fo:font-family="monospace" fo:font-style="normal" fo:font-size="9.6pt" fo:border="0pt none"/>
    </style:style>
    <style:style style:name="PluginODTAutoStyle_span_62" style:family="text">
      <style:text-properties fo:color="#df1717" fo:font-family="monospace" fo:font-style="normal" fo:font-size="9.6pt" fo:border="0pt none"/>
    </style:style>
    <style:style style:name="PluginODTAutoStyle_span_63" style:family="text">
      <style:text-properties fo:color="#2a8b6c" fo:font-family="monospace" fo:font-style="normal" fo:font-size="9.6pt" fo:border="0pt none"/>
    </style:style>
    <style:style style:name="PluginODTAutoStyle_span_64" style:family="text">
      <style:text-properties fo:color="#df1717" fo:font-family="monospace" fo:font-style="normal" fo:font-size="9.6pt" fo:border="0pt none"/>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disques:mdadm:start"/><text:bookmark-start text:name="__RefHeading___mdadmsuperviser_un_raid_logiciel_1"/><text:bookmark-start text:name="mdadmsuperviser_un_raid_logiciel"/>Mdadm : Superviser un RAID logiciel<text:bookmark-end text:name="__RefHeading___mdadmsuperviser_un_raid_logiciel_1"/><text:bookmark-end text:name="mdadmsuperviser_un_raid_logiciel"/></text:h>
      <text:p text:style-name="Text_20_body"><text:span text:style-name="Strong_20_Emphasis">mdadm</text:span> a remplacé tous les outils précédents pour gérer les tableaux de raid.</text:p>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Installez le paquet <text:span text:style-name="Strong_20_Emphasis"><text:a xlink:type="simple" xlink:href="apt://mdadm" text:style-name="Internet_20_link" text:visited-style-name="Visited_20_Internet_20_Link">mdadm</text:a></text:span> ou dans un terminal :</text:p>
      <text:p text:style-name="Command Line Interface"><text:span text:style-name="PluginODTAutoStyle_span_1">...@...:~ $ </text:span><text:span text:style-name="PluginODTAutoStyle_span_2">sudo apt install mdadm</text:span></text:p>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h text:style-name="Heading_20_3" text:outline-level="3"><text:bookmark-start text:name="__RefHeading___modes_7"/><text:bookmark-start text:name="modes"/>Modes<text:bookmark-end text:name="__RefHeading___modes_7"/><text:bookmark-end text:name="modes"/></text:h>
      <text:p text:style-name="Text_20_body">mdadm a sept modes :</text:p>
      <text:p text:style-name="Text_20_body"><text:span text:style-name="Strong_20_Emphasis">Assemble</text:span> : Ce mode fonctionne en arrière-plan chaque fois que le système est démarré : il scanne les disques à la recherche de superblocs et reconstruit toutes les baies pour vous.<text:span text:style-name="Strong_20_Emphasis">Create</text:span> : C'est le premier des deux modes que vous utiliserez beaucoup. Il crée des tableaux, écrit les superblocs et déclenche l'initialisation.<text:span text:style-name="Strong_20_Emphasis">Grow</text:span> : ce mode prend en charge les opérations qui modifient la taille d'un tableau (changement du niveau de raid, modification du nombre de périphériques actifs, etc.)<text:span text:style-name="Strong_20_Emphasis">Manage</text:span> : mode par défaut, principalement utilisé pour ajouter et supprimer des périphériques.<text:span text:style-name="Strong_20_Emphasis">Follow or Monitor</text:span><text:span text:style-name="Strong_20_Emphasis">Build</text:span> : (re)crée un tableau, à n'utiliser que si vous savez exactement ce que vous faites.<text:span text:style-name="Strong_20_Emphasis">Misc</text:span> : tout ce qui ne rentre pas ailleurs.</text:p>
      <text:h text:style-name="Heading_20_3" text:outline-level="3"><text:bookmark-start text:name="__RefHeading___assemblage_de_vos_tableaux_8"/><text:bookmark-start text:name="assemblage_de_vos_tableaux"/>Assemblage de vos tableaux<text:bookmark-end text:name="__RefHeading___assemblage_de_vos_tableaux_8"/><text:bookmark-end text:name="assemblage_de_vos_tableaux"/></text:h>
      <text:p text:style-name="Text_20_body">Cette commande s'exécute en arrière-plan au démarrage et assemble et exécute tous vos tableaux :</text:p>
      <text:p text:style-name="Command Line Interface"><text:span text:style-name="PluginODTAutoStyle_span_3">...@...:~$ </text:span><text:span text:style-name="PluginODTAutoStyle_span_4">sudo mdadm --assemble --scan</text:span></text:p>
      <text:h text:style-name="Heading_20_3" text:outline-level="3"><text:bookmark-start text:name="__RefHeading___creer_un_tableau_9"/><text:bookmark-start text:name="creer_un_tableau"/>Créer un tableau<text:bookmark-end text:name="__RefHeading___creer_un_tableau_9"/><text:bookmark-end text:name="creer_un_tableau"/></text:h>
      <text:p text:style-name="Text_20_body"><text:span text:style-name="Strong_20_Emphasis">Créer un raid miroir</text:span>, l'exemple le plus simple de création d'un tableau :</text:p>
      <text:p text:style-name="Command Line Interface"><text:span text:style-name="PluginODTAutoStyle_span_5">...@...:~$ </text:span><text:span text:style-name="PluginODTAutoStyle_span_6">sudo mdadm --create /dev/md/name /dev/sda1 /dev/sdb1 --level=1 --raid-devices=2</text:span></text:p>
      <text:p text:style-name="Text_20_body">Cela copie le contenu de sda1 dans sdb1 et donne un tableau propre. Vous pouvez utiliser le tableau pendant sa resynchronisation.<text:span text:style-name="Strong_20_Emphasis">Créer un autre type de raid</text:span>, un exemple plus compliqué :</text:p>
      <text:p text:style-name="Command Line Interface"><text:span text:style-name="PluginODTAutoStyle_span_7">...@...:~$ </text:span><text:span text:style-name="PluginODTAutoStyle_span_8">sudo mdadm --create /dev/md/name /dev/sda1 /dev/sdb1 /dev/sdc1 --level=5 --raid-devices=3 --bitmap=internal</text:span></text:p>
      <text:p text:style-name="Text_20_body">Ceci crée un tableau RAID 5. Donnez le nombre exact de périphériques attendus, ici 3. Deux disques seront assemblés dans un module RAID dégradé, et le troisième disque sera resynchronisé. Si vous voulez ajouter un quatrième lecteur comme disque de secours, cela se fera plus tard. Si, pour une raison quelconque, un lecteur est cassé, il peut être rajouté sans avoir besoin d'une resynchronisation totale.</text:p>
      <text:h text:style-name="Heading_20_3" text:outline-level="3"><text:bookmark-start text:name="__RefHeading___faire_grandir_un_tableau_10"/><text:bookmark-start text:name="faire_grandir_un_tableau"/>Faire grandir un tableau<text:bookmark-end text:name="__RefHeading___faire_grandir_un_tableau_10"/><text:bookmark-end text:name="faire_grandir_un_tableau"/></text:h>
      <text:h text:style-name="Heading_20_4" text:outline-level="4"><text:bookmark-start text:name="__RefHeading___ajout_d_un_lecteur_a_un_raid_1_11"/><text:bookmark-start text:name="ajout_d_un_lecteur_a_un_raid_1"/>Ajout d'un lecteur à un RAID 1<text:bookmark-end text:name="__RefHeading___ajout_d_un_lecteur_a_un_raid_1_11"/><text:bookmark-end text:name="ajout_d_un_lecteur_a_un_raid_1"/></text:h>
      <text:p text:style-name="Text_20_body"><text:span text:style-name="Strong_20_Emphasis">--grow / --raid-devices</text:span> est facultatif)</text:p>
      <text:p text:style-name="Command Line Interface"><text:span text:style-name="PluginODTAutoStyle_span_9">...@...:~$ </text:span><text:span text:style-name="PluginODTAutoStyle_span_10">sudo mdadm [--grow] /dev/md/mirror --add /dev/sdc1 [--raid-devices=3]</text:span></text:p>
      <text:p text:style-name="Text_20_body">si vous augmentez le nombre de périphériques RAID, le nouveau lecteur deviendra une partie active de la matrice et les lecteurs existants seront mis en miroir.Si vous n'augmentez pas le nombre de périphériques RAID, le nouveau disque sera un disque de secours et ne fera partie de la matrice active que si l'un des autres disques tombe en panne.</text:p>
      <text:h text:style-name="Heading_20_4" text:outline-level="4"><text:bookmark-start text:name="__RefHeading___mise_a_niveau_d_un_raid_1_en_un_autre_type_de_raid_12"/><text:bookmark-start text:name="mise_a_niveau_d_un_raid_1_en_un_autre_type_de_raid"/>Mise à niveau d'un RAID 1 en un autre type de RAID<text:bookmark-end text:name="__RefHeading___mise_a_niveau_d_un_raid_1_en_un_autre_type_de_raid_12"/><text:bookmark-end text:name="mise_a_niveau_d_un_raid_1_en_un_autre_type_de_raid"/></text:h>
      <text:p text:style-name="Text_20_body">On convertit le RAID1 à deux disques en un RAID5 dégradé à deux disques, puis on ajoute le troisième disque pour obtenir une matrice raid5 entièrement fonctionnelle :</text:p>
      <text:p text:style-name="Command Line Interface"><text:span text:style-name="PluginODTAutoStyle_span_11">...@...:~$ </text:span><text:span text:style-name="PluginODTAutoStyle_span_12">sudo mdadm --grow /dev/md/mirror --level=5</text:span><text:line-break/><text:span text:style-name="PluginODTAutoStyle_span_13">...@...:~$ </text:span><text:span text:style-name="PluginODTAutoStyle_span_14">sudo mdadm --grow /dev/md/mirror --add /dev/sdc1 --raid-devices=3</text:span></text:p>
      <text:h text:style-name="Heading_20_4" text:outline-level="4"><text:bookmark-start text:name="__RefHeading___retrait_d_un_disque_d_une_matrice_13"/><text:bookmark-start text:name="retrait_d_un_disque_d_une_matrice"/>Retrait d'un disque d'une matrice<text:bookmark-end text:name="__RefHeading___retrait_d_un_disque_d_une_matrice_13"/><text:bookmark-end text:name="retrait_d_un_disque_d_une_matrice"/></text:h>
      <text:p text:style-name="Text_20_body">On convertit le RAID 1 de la première section en un RAID 1 à trois disques dégradé, puis en un miroir à deux disques sain :</text:p>
      <text:p text:style-name="Command Line Interface"><text:span text:style-name="PluginODTAutoStyle_span_15">...@...:~$ </text:span><text:span text:style-name="PluginODTAutoStyle_span_16">sudo mdadm /dev/md/mirror --fail /dev/sdc1 --remove /dev/sdc1</text:span><text:line-break/><text:span text:style-name="PluginODTAutoStyle_span_17">...@...:~$ </text:span><text:span text:style-name="PluginODTAutoStyle_span_18">sudo mdadm --grow /dev/md/mirror --raid-devices=2</text:span></text:p>
      <text:p text:style-name="Text_20_body">Si vous avez déjà supprimé un disque d'un RAID 1 à trois disques poue en faire un RAID 1 à deux disques, utilisez uniquement la deuxième ligne pour corriger le mode dégradé. Cela peut être vérifié :</text:p>
      <text:p text:style-name="Command Line Interface"><text:span text:style-name="PluginODTAutoStyle_span_19">...@...:~$ </text:span><text:span text:style-name="PluginODTAutoStyle_span_20">sudo mdadm --detail /dev/mdxxx</text:span></text:p>
      <text:h text:style-name="Heading_20_4" text:outline-level="4"><text:bookmark-start text:name="__RefHeading___augmenter_l_espace_sans_ajouter_d_autre_disque_14"/><text:bookmark-start text:name="augmenter_l_espace_sans_ajouter_d_autre_disque"/>Augmenter l'espace sans ajouter d'autre disque<text:bookmark-end text:name="__RefHeading___augmenter_l_espace_sans_ajouter_d_autre_disque_14"/><text:bookmark-end text:name="augmenter_l_espace_sans_ajouter_d_autre_disque"/></text:h>
      <text:p text:style-name="Text_20_body">Supposons que vous manquez de ports SATA pour ajouter d'autres unités de disque, mais que vous voulez augmenter l'espace de votre matrice.</text:p>
      <text:p text:style-name="Text_20_body">Avec un RAID 1 à trois disques, vous pouvez simplement mettre en fail un lecteur et le remplacer par un lecteur plus grand, et répéter cela jusqu'à ce que tous vos lecteurs aient été remplacés par des lecteurs plus grands.</text:p>
      <text:p text:style-name="Text_20_body">Si vous avez un raid autre que RAID 1, par exemple un RAID 5 ou 6, utilisez un port SATA libre pour effectuer un --replace.</text:p>
      <text:p text:style-name="Text_20_body">Une fois augmentée la taille de tous les périphériques, augmentez la taille de la matrice puis celle du système de fichiers ou des partitions de la matrice.</text:p>
      <text:h text:style-name="Heading_20_3" text:outline-level="3"><text:bookmark-start text:name="__RefHeading___gestion_d_une_matrice_15"/><text:bookmark-start text:name="gestion_d_une_matrice"/>Gestion d'une matrice<text:bookmark-end text:name="__RefHeading___gestion_d_une_matrice_15"/><text:bookmark-end text:name="gestion_d_une_matrice"/></text:h>
      <text:h text:style-name="Heading_20_4" text:outline-level="4"><text:bookmark-start text:name="__RefHeading___modification_de_la_taille_de_la_matrice_16"/><text:bookmark-start text:name="modification_de_la_taille_de_la_matrice"/>Modification de la taille de la matrice<text:bookmark-end text:name="__RefHeading___modification_de_la_taille_de_la_matrice_16"/><text:bookmark-end text:name="modification_de_la_taille_de_la_matrice"/></text:h>
      <text:p text:style-name="Text_20_body">L'ajout d'un nouveau périphérique à un RAID 1 ne changera pas la taille du tableau - le nouveau périphérique stockera une copie supplémentaire des données et il n'y aura pas d'espace supplémentaire.
Mais l'ajout d'un périphérique à un autre type de RAID augmente l'espace disponible.
Par exemple, un raid-5 de 3 fois 4 To, donne une matrice de 8 To. L'ajout d'un quatrième disque de 4 To nous donnera une matrice de 12 To.</text:p>
      <text:p text:style-name="Text_20_body">En supposant que cela soit possible, l'ajout d'un disque de 3 To ne nous donnerait qu'un 1 To supplémentaire, car la formule pour le raid-5 est de la taille du plus petit appareil.
Pour ce faire, vous devrez probablement réduire la taille de la matrice à 6 To (--size=3TB) avant d'ajouter le nouveau disque (ce qui augmentera la capacité à 9 To).</text:p>
      <text:p text:style-name="Text_20_body">L'ajout de ce quatrième lecteur a augmenté la taille du tableau, ce dont nous pouvons tirer parti en redimensionnant le système de fichiers.
Mais que se passe-t-il si nous avons ajouté un disque de 5 To à nos trois disques de 4 To ?
Malheureusement, ce 1 To supplémentaire est gaspillé car ce lecteur est plus grand.
Supposons donc qu'au lieu d'ajouter un quatrième disque - 5 To -, nous avons en fait remplacé tous les disques 4 To pour nous donner un disque 3 x 5 To.
Malheureusement, nous n'avons toujours qu'une matrice de 8 To. Nous devons informer mdadm de l'espace supplémentaire disponible avec</text:p>
      <text:p text:style-name="Command Line Interface"><text:span text:style-name="PluginODTAutoStyle_span_21">...@...:~$ </text:span><text:span text:style-name="PluginODTAutoStyle_span_22">sudo mdadm --grow /dev/mdN --size=max</text:span></text:p>
      <text:p text:style-name="Text_20_body">L'option --size indique à la matrice la quantité de chaque disque à utiliser.
Lorsqu'un tableau est créé, il a par défaut la taille du plus petit disque, mais lorsque, comme ici, nous avons remplacé tous les disques par des disques plus grands, nous devons informer explicitement mdadm de l'espace.
L'argument max indique de choisir par défaut la taille du plus petit lecteur actuellement dans la matrice.</text:p>
      <text:h text:style-name="Heading_20_4" text:outline-level="4"><text:bookmark-start text:name="__RefHeading___utiliser_le_nouvel_espace_17"/><text:bookmark-start text:name="utiliser_le_nouvel_espace"/>Utiliser le nouvel espace<text:bookmark-end text:name="__RefHeading___utiliser_le_nouvel_espace_17"/><text:bookmark-end text:name="utiliser_le_nouvel_espace"/></text:h>
      <text:p text:style-name="Text_20_body">Si la matrice a été partitionnée à l'origine, le nouvel espace sera désormais disponible pour redimensionner les partitions existantes ou en ajouter de nouvelles.
Si la matrice contenait un système de fichiers, il peut maintenant être étendu :</text:p>
      <text:p text:style-name="Command Line Interface"><text:span text:style-name="PluginODTAutoStyle_span_23">...@...:~$ </text:span><text:span text:style-name="PluginODTAutoStyle_span_24">sudo resize2fs /dev/mdN</text:span></text:p>
      <text:h text:style-name="Heading_20_3" text:outline-level="3"><text:bookmark-start text:name="__RefHeading___configurer_mdadm_pour_envoyer_des_e-mails_en_cas_de_defaillance_d_un_disque_18"/><text:bookmark-start text:name="configurer_mdadm_pour_envoyer_des_e-mails_en_cas_de_defaillance_d_un_disque"/>configurer MDADM pour envoyer des E-mails en cas de défaillance d’un disque<text:bookmark-end text:name="__RefHeading___configurer_mdadm_pour_envoyer_des_e-mails_en_cas_de_defaillance_d_un_disque_18"/><text:bookmark-end text:name="configurer_mdadm_pour_envoyer_des_e-mails_en_cas_de_defaillance_d_un_disque"/></text:h>
      <text:p text:style-name="Text_20_body">Voir <text:span text:style-name="Strong_20_Emphasis">RAID :<text:a xlink:type="simple" xlink:href="https://nfrappe.fr/doc-0/doku.php?id=tutoriel:disque:raid:start#mise_en_place_de_la_surveillance_d_un_disque" text:style-name="Internet_20_link" text:visited-style-name="Visited_20_Internet_20_Link">Mise en place de la surveillance d’un disque</text:a></text:span><text:span text:style-name="underline">Autre méthode</text:span> : exécuter mdadm en tant que démon en mode surveillance.<text:line-break/>Si nécessaire, <text:span text:style-name="Strong_20_Emphasis">mdadm</text:span> enverra par e-mail des alertes à l'administrateur système quand les grappes rencontrent des erreurs ou échouent.<text:line-break/>Le mode surveillance peut aussi déclencher des commandes en cas de défaillance d'un disque (comme retirer et réinsérer un disque défaillant pour lui donner une seconde chance, de sorte qu'une panne non fatale puisse être automatiquement résolue).<text:line-break/>Voici un exemple basique qui surveille /dev/md0 :</text:p>
      <text:p text:style-name="Command Line Interface"><text:span text:style-name="PluginODTAutoStyle_span_25">...@...:~$ </text:span><text:span text:style-name="PluginODTAutoStyle_span_26">sudo mdadm --monitor --daemonise --mail=votre_adresse@mail.tld --delay=1800 /dev/md0</text:span></text:p>
      <text:p text:style-name="Text_20_body"><text:span text:style-name="Strong_20_Emphasis">--daemonise</text:span> : mdadm s'exécute en tant que démon.<text:span text:style-name="Strong_20_Emphasis">--delay=1800</text:span> : vérification toutes les 1 800 secondes.<text:span text:style-name="Strong_20_Emphasis">--mail=votre_adresse@mail.tld</text:span> : e-mail ou envoyer les événements critiques et les erreurs fatales.les paramètres --program ou --alert spécifient le programme à exécuter chaque fois qu'un événement est détecté.avec le commutateur -f, le démon mdadm ne se ferme jamais et s'exécute en arrière-plan.sans l'option -f, il se comportera comme une commande shell normale et attendra que vous l'arrêtiez.</text:p>
      <text:h text:style-name="Heading_20_3" text:outline-level="3"><text:bookmark-start text:name="__RefHeading___examiner_les_metadonnees_19"/><text:bookmark-start text:name="examiner_les_metadonnees"/>Examiner les métadonnées<text:bookmark-end text:name="__RefHeading___examiner_les_metadonnees_19"/><text:bookmark-end text:name="examiner_les_metadonnees"/></text:h>
      <text:p text:style-name="Text_20_body">Pour récupérer les informations d'un volume (si vous avez perdu le fichier /etc/mdadm/mdadm.conf) :</text:p>
      <text:p text:style-name="Command Line Interface"><text:span text:style-name="PluginODTAutoStyle_span_27">...@...:~$ </text:span><text:span text:style-name="PluginODTAutoStyle_span_28">sudo mdadm --examine /dev/sda1</text:span><text:line-break/><text:span text:style-name="PluginODTAutoStyle_span_29">/dev/sda1:</text:span><text:line-break/><text:span text:style-name="PluginODTAutoStyle_span_30"><text:s text:c="10"/>Magic : a92b4efc</text:span><text:line-break/><text:span text:style-name="PluginODTAutoStyle_span_31"><text:s text:c="8"/>Version : 1.2</text:span><text:line-break/><text:span text:style-name="PluginODTAutoStyle_span_32"><text:s text:c="4"/>Feature Map : 0x1</text:span><text:line-break/><text:span text:style-name="PluginODTAutoStyle_span_33"><text:s text:c="5"/>Array UUID : f88601ca:d0e78820:c242a066:82223b32</text:span><text:line-break/><text:span text:style-name="PluginODTAutoStyle_span_34"><text:s text:c="11"/>Name : framboise4:0<text:s text:c="2"/>(local to host framboise4)</text:span><text:line-break/><text:span text:style-name="PluginODTAutoStyle_span_35"><text:s text:c="2"/>Creation Time : Thu Oct 15 09:17:35 2020</text:span><text:line-break/><text:span text:style-name="PluginODTAutoStyle_span_36"><text:s text:c="5"/>Raid Level : raid1</text:span><text:line-break/><text:span text:style-name="PluginODTAutoStyle_span_37"><text:s text:c="3"/>Raid Devices : 2</text:span><text:line-break/><text:span text:style-name="PluginODTAutoStyle_span_38"/><text:line-break/><text:span text:style-name="PluginODTAutoStyle_span_39"> Avail Dev Size : 234306480 (111.73 GiB 119.96 GB)</text:span><text:line-break/><text:span text:style-name="PluginODTAutoStyle_span_40"><text:s text:c="5"/>Array Size : 117153216 (111.73 GiB 119.96 GB)</text:span><text:line-break/><text:span text:style-name="PluginODTAutoStyle_span_41"><text:s text:c="2"/>Used Dev Size : 234306432 (111.73 GiB 119.96 GB)</text:span><text:line-break/><text:span text:style-name="PluginODTAutoStyle_span_42"><text:s text:c="4"/>Data Offset : 133120 sectors</text:span><text:line-break/><text:span text:style-name="PluginODTAutoStyle_span_43"><text:s text:c="3"/>Super Offset : 8 sectors</text:span><text:line-break/><text:span text:style-name="PluginODTAutoStyle_span_44"><text:s text:c="3"/>Unused Space : before=133040 sectors, after=48 sectors</text:span><text:line-break/><text:span text:style-name="PluginODTAutoStyle_span_45"><text:s text:c="10"/>State : clean</text:span><text:line-break/><text:span text:style-name="PluginODTAutoStyle_span_46"><text:s text:c="4"/>Device UUID : 6e555965:f886e6a5:a1903853:70a869ac</text:span><text:line-break/><text:span text:style-name="PluginODTAutoStyle_span_47"/><text:line-break/><text:span text:style-name="PluginODTAutoStyle_span_48">Internal Bitmap : 8 sectors from superblock</text:span><text:line-break/><text:span text:style-name="PluginODTAutoStyle_span_49"><text:s text:c="4"/>Update Time : Mon Oct 19 11:01:26 2020</text:span><text:line-break/><text:span text:style-name="PluginODTAutoStyle_span_50"><text:s text:c="2"/>Bad Block Log : 512 entries available at offset 16 sectors</text:span><text:line-break/><text:span text:style-name="PluginODTAutoStyle_span_51"><text:s text:c="7"/>Checksum : 238720ee - correct</text:span><text:line-break/><text:span text:style-name="PluginODTAutoStyle_span_52"><text:s text:c="9"/>Events : 1266</text:span><text:line-break/><text:span text:style-name="PluginODTAutoStyle_span_53"/><text:line-break/><text:span text:style-name="PluginODTAutoStyle_span_54"/><text:line-break/><text:span text:style-name="PluginODTAutoStyle_span_55"><text:s text:c="3"/>Device Role : Active device 0</text:span><text:line-break/><text:span text:style-name="PluginODTAutoStyle_span_56"><text:s text:c="3"/>Array State : AA ('A' == active, '.' == missing, 'R' == replacing)</text:span></text:p>
      <text:h text:style-name="Heading_20_3" text:outline-level="3"><text:bookmark-start text:name="__RefHeading___stopper_un_raid_20"/><text:bookmark-start text:name="stopper_un_raid"/>Stopper un RAID<text:bookmark-end text:name="__RefHeading___stopper_un_raid_20"/><text:bookmark-end text:name="stopper_un_raid"/></text:h>
      <text:p text:style-name="Command Line Interface"><text:span text:style-name="PluginODTAutoStyle_span_57">...@...:~ $ </text:span><text:span text:style-name="PluginODTAutoStyle_span_58">sudo mdadm --stop /dev/md0</text:span></text:p>
      <text:h text:style-name="Heading_20_3" text:outline-level="3"><text:bookmark-start text:name="__RefHeading___suppression_d_une_partition_raid_21"/><text:bookmark-start text:name="suppression_d_une_partition_raid"/>Suppression d'une partition RAID<text:bookmark-end text:name="__RefHeading___suppression_d_une_partition_raid_21"/><text:bookmark-end text:name="suppression_d_une_partition_raid"/></text:h>
      <text:p text:style-name="Text_20_body">Marquez la partition /dev/sdb1 comme défectueuse :</text:p>
      <text:p text:style-name="Command Line Interface"><text:span text:style-name="PluginODTAutoStyle_span_59">...@...:~ $ </text:span><text:span text:style-name="PluginODTAutoStyle_span_60">sudo mdadm --manage /dev/md0 --fail /dev/sdb1</text:span></text:p>
      <text:p text:style-name="Text_20_body">Supprimez la partition /dev/sdb1 du volume raid /dev/md0 :</text:p>
      <text:p text:style-name="Command Line Interface"><text:span text:style-name="PluginODTAutoStyle_span_61">...@...:~ $ </text:span><text:span text:style-name="PluginODTAutoStyle_span_62">sudo mdadm --manage /dev/md0 --remove /dev/sdb1</text:span></text:p>
      <text:p text:style-name="Text_20_body">Supprimez le superblock RAID pour éviter qu'elle ne continue à être automatiquement détectée :</text:p>
      <text:p text:style-name="Command Line Interface"><text:span text:style-name="PluginODTAutoStyle_span_63">...@...:~ $ </text:span><text:span text:style-name="PluginODTAutoStyle_span_64">sudo mdadm --zero-superblock /dev/sdb1</text:span></text:p>
      <text:h text:style-name="Heading_20_3" text:outline-level="3"><text:bookmark-start text:name="__RefHeading___verifier_l_etat_du_raid_22"/><text:bookmark-start text:name="verifier_l_etat_du_raid"/>Vérifier l’état du raid<text:bookmark-end text:name="__RefHeading___verifier_l_etat_du_raid_22"/><text:bookmark-end text:name="verifier_l_etat_du_raid"/></text:h>
      <text:p text:style-name="Command Line Interface"><text:span text:style-name="PluginODTAutoStyle_span_65">...@...:~ $ </text:span><text:span text:style-name="PluginODTAutoStyle_span_66">sudo mdadm --detail /dev/md0</text:span></text:p>
      <text:h text:style-name="Heading_20_2" text:outline-level="2"><text:bookmark-start text:name="__RefHeading___desinstallation_23"/><text:bookmark-start text:name="desinstallation"/>Désinstallation<text:bookmark-end text:name="__RefHeading___desinstallation_23"/><text:bookmark-end text:name="desinstallation"/></text:h>
      <text:h text:style-name="Heading_20_2" text:outline-level="2"><text:bookmark-start text:name="__RefHeading___voir_aussi_24"/><text:bookmark-start text:name="voir_aussi"/>Voir aussi<text:bookmark-end text:name="__RefHeading___voir_aussi_24"/><text:bookmark-end text:name="voir_aussi"/></text:h>
      <text:p text:style-name="Text_20_body"><text:span text:style-name="Strong_20_Emphasis">(en)</text:span> <text:a xlink:type="simple" xlink:href="https://support.siliconmechanics.com/portal/en/kb/articles/mdadm-monitor-mode-with-email" text:style-name="Internet_20_link" text:visited-style-name="Visited_20_Internet_20_Link">https://support.siliconmechanics.com/portal/en/kb/articles/mdadm-monitor-mode-with-email</text:a><text:span text:style-name="Strong_20_Emphasis">(en)</text:span> <text:a xlink:type="simple" xlink:href="https://raid.wiki.kernel.org/index.php/A_guide_to_mdadm" text:style-name="Internet_20_link" text:visited-style-name="Visited_20_Internet_20_Link">https://raid.wiki.kernel.org/index.php/A_guide_to_mdadm</text:a><text:span text:style-name="Strong_20_Emphasis">(fr)</text:span> <text:a xlink:type="simple" xlink:href="https://denisrosenkranz.com/tuto-mdadm-installer-debian-sur-un-raid-logiciel/" text:style-name="Internet_20_link" text:visited-style-name="Visited_20_Internet_20_Link">https://denisrosenkranz.com/tuto-mdadm-installer-debian-sur-un-raid-logiciel/</text:a></text:p>
      <text:p text:style-name="Horizontal_20_Line"/>
      <text:p text:style-name="Text_20_body"><text:span text:style-name="Emphasis">Basé sur &lt;&lt; <text:a xlink:type="simple" xlink:href="https://denisrosenkranz.com/tuto-mdadm-superviser-un-raid-logiciel/" text:style-name="Internet_20_link" text:visited-style-name="Visited_20_Internet_20_Link">[Tuto] MDADM: Superviser un RAID logiciel</text:a> &gt;&gt; par Deni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df1717"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2a8b6c" fo:font-family="monospace" fo:font-style="normal" fo:font-size="9.6pt" fo:border="0pt none"/>
    </style:style>
    <style:style style:name="PluginODTAutoStyle_span_58" style:family="text">
      <style:text-properties fo:color="#df1717" fo:font-family="monospace" fo:font-style="normal" fo:font-size="9.6pt" fo:border="0pt none"/>
    </style:style>
    <style:style style:name="PluginODTAutoStyle_span_59" style:family="text">
      <style:text-properties fo:color="#2a8b6c" fo:font-family="monospace" fo:font-style="normal" fo:font-size="9.6pt" fo:border="0pt none"/>
    </style:style>
    <style:style style:name="PluginODTAutoStyle_span_60" style:family="text">
      <style:text-properties fo:color="#df1717" fo:font-family="monospace" fo:font-style="normal" fo:font-size="9.6pt" fo:border="0pt none"/>
    </style:style>
    <style:style style:name="PluginODTAutoStyle_span_61" style:family="text">
      <style:text-properties fo:color="#2a8b6c" fo:font-family="monospace" fo:font-style="normal" fo:font-size="9.6pt" fo:border="0pt none"/>
    </style:style>
    <style:style style:name="PluginODTAutoStyle_span_62" style:family="text">
      <style:text-properties fo:color="#df1717" fo:font-family="monospace" fo:font-style="normal" fo:font-size="9.6pt" fo:border="0pt none"/>
    </style:style>
    <style:style style:name="PluginODTAutoStyle_span_63" style:family="text">
      <style:text-properties fo:color="#2a8b6c" fo:font-family="monospace" fo:font-style="normal" fo:font-size="9.6pt" fo:border="0pt none"/>
    </style:style>
    <style:style style:name="PluginODTAutoStyle_span_64" style:family="text">
      <style:text-properties fo:color="#df1717" fo:font-family="monospace" fo:font-style="normal" fo:font-size="9.6pt" fo:border="0pt none"/>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6::20:48</meta:creation-date>
    <dc:creator>Generated</dc:creator>
    <dc:date>2026-07-07T06::20:48</dc:date>
    <dc:language>en-US</dc:language>
    <meta:editing-cycles>1</meta:editing-cycles>
    <meta:editing-duration>PT0S</meta:editing-duration>
    <dc:title>logiciel:disques:mdadm:start</dc:title>
  </office:meta>
</office:document-meta>
</file>