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voir installé le paquet <text:a xlink:type="simple" xlink:href="apt://openjdk-6-jdk" text:style-name="Internet_20_link" text:visited-style-name="Visited_20_Internet_20_Link">apt://openjdk-6-jdk</text:a>.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p text:style-name="Text_20_body">Panneau de bienvenue dans l'installeur.Acceptation de la licence.Sélection du chemin d'installation du logiciel.Progression de l'installation des fichiers.Message informant des raccourcis à créer que l'installeur ne peut faire lui même.Installation termin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p text:style-name="Text_20_body">clic droit sur le menu ApplicationsEditer les menusAjouterCommande : Parcourir jusqu'au fichier ~/FullSync/bin/fullsync.shRemplir les autres champsicone : aller la chercher dans ~/FullSync/images ; rien ne s'affiche : accepter -&gt; les icones s'affichent ; choisir celle qu'on veut.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p text:style-name="Text_20_body">Choisir un répertoire de source,un répertoire de destination (ce peut être un répertoire ftp comme ftp://ftpperso.free.fr/repertoire),le type de synchronisation :<text:span text:style-name="Source_20_Text">Publish/Update</text:span> : <text:span text:style-name="Source_20_Text">Backup Copy</text:span> crée une sauvegarde des fichiers tout en gardant une copie de ceux qui ont été modifiés.<text:span text:style-name="Source_20_Text">Exact Copy</text:span><text:span text:style-name="Source_20_Text">Two Way Sync
</text:span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p text:style-name="Text_20_body">le mode <text:span text:style-name="Strong_20_Emphasis">Intervalle</text:span> qui permet de définir un laps de temps entre chaque instanceet le mode <text:span text:style-name="Strong_20_Emphasis">Tableau chronologique</text:span> qui permet, lui, de définir des dates précises pour les instances.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8T06::16:46</meta:creation-date>
    <dc:creator>Generated</dc:creator>
    <dc:date>2024-06-08T06::16:46</dc:date>
    <dc:language>en-US</dc:language>
    <meta:editing-cycles>1</meta:editing-cycles>
    <meta:editing-duration>PT0S</meta:editing-duration>
    <dc:title>logiciel:disques:fullsync:start</dc:title>
  </office:meta>
</office:document-meta>
</file>