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mkisofs"/><text:bookmark-start text:name="__RefHeading___comment_ajouter_le_secteur_de_demarrage_a_un_projet_mkisofs_1"/><text:bookmark-start text:name="comment_ajouter_le_secteur_de_demarrage_a_un_projet_mkisofs"/>Comment ajouter le secteur de démarrage à un projet mkisofs<text:bookmark-end text:name="__RefHeading___comment_ajouter_le_secteur_de_demarrage_a_un_projet_mkisofs_1"/><text:bookmark-end text:name="comment_ajouter_le_secteur_de_demarrage_a_un_projet_mkisofs"/></text:h>
      <text:p text:style-name="Text_20_body">Comment ajouter :</text:p>
      <text:p text:style-name="Text_20_body">Assistant de démarrage de <text:a xlink:type="simple" xlink:href="https://nfrappe.fr/doc-0/doku.php?id=logiciel:disques:dvd:bcdw:start" text:style-name="Internet_20_link" text:visited-style-name="Visited_20_Internet_20_Link">Bootable CD Wizard</text:a> (BCDWBOOT.BIN)Assistant de démarrage de Microsoft Windows XP/2000 (<text:a xlink:type="simple" xlink:href="http://bootcd.narod.ru/nt5boot.bin" text:style-name="Internet_20_link" text:visited-style-name="Visited_20_Internet_20_Link">NT5BOOT.BIN</text:a> or <text:a xlink:type="simple" xlink:href="http://bootcd.narod.ru/nt5bootm.bin" text:style-name="Internet_20_link" text:visited-style-name="Visited_20_Internet_20_Link">NT5BOOTM.BIN</text:a>)Assistant de démarrage de Microsoft Windows NT (<text:a xlink:type="simple" xlink:href="http://bootcd.narod.ru/nt4boot.bin" text:style-name="Internet_20_link" text:visited-style-name="Visited_20_Internet_20_Link">NT4BOOT.BIN</text:a> or <text:a xlink:type="simple" xlink:href="http://bootcd.narod.ru/nt4bootm.bin" text:style-name="Internet_20_link" text:visited-style-name="Visited_20_Internet_20_Link">NT4BOOTM.BIN</text:a>)À l'aide de mkisofs, vous devez ajouter les options suivantes à votre ligne de commande :</text:p>
      <text:p text:style-name="Preformatted_20_Text">-b bcdwboot.bin -no-emul-boot -boot-load-size 4</text:p>
      <text:p text:style-name="Text_20_body">Par exemple :</text:p>
      <text:p text:style-name="Preformatted_20_Text">mkisofs -relaxed-filenames -d -D -J<text:line-break/>-b bcdwboot.bin -no-emul-boot -boot-load-size 4 -o mybootcd.iso ./</text:p>
      <text:p text:style-name="Text_20_body">ATTENTION! Si vous ajoutez le secteur de démarrage Microsoft Windows XP/2000/NT d'origine (<text:a xlink:type="simple" xlink:href="http://bootcd.narod.ru/nt5boot.bin" text:style-name="Internet_20_link" text:visited-style-name="Visited_20_Internet_20_Link">NT5BOOT.BIN</text:a> ou <text:a xlink:type="simple" xlink:href="http://bootcd.narod.ru/nt4boot.bin" text:style-name="Internet_20_link" text:visited-style-name="Visited_20_Internet_20_Link">NT4BOOT.BIN</text:a>), vous devez ABSOLUMENT ajouter également l'option suivante: <text:span text:style-name="Strong_20_Emphasis">-N</text:span>.
Sinon, vous obtiendrez l'erreur «CDBOOT: impossible de trouver NTLDR» au démarrage.</text:p>
      <text:p text:style-name="Text_20_body">Par exemple :</text:p>
      <text:p text:style-name="Preformatted_20_Text">mkisofs -relaxed-filenames -d -D -N -J<text:line-break/>-b nt5boot.bin -no-emul-boot -boot-load-size 4 -o mybootcd.iso ./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4::19:12</meta:creation-date>
    <dc:creator>Generated</dc:creator>
    <dc:date>2026-07-07T04::19:12</dc:date>
    <dc:language>en-US</dc:language>
    <meta:editing-cycles>1</meta:editing-cycles>
    <meta:editing-duration>PT0S</meta:editing-duration>
    <dc:title>logiciel:disques:dvd:bcdw:nemkisofs</dc:title>
  </office:meta>
</office:document-meta>
</file>