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cao:blender:start"/><text:bookmark-start text:name="__RefHeading___blenderune_application_tres_complete_de_modelisation_de_tout_genres_et_d_animation_1"/><text:bookmark-start text:name="blenderune_application_tres_complete_de_modelisation_de_tout_genres_et_d_animation"/>Blender : une application très complète de modélisation de tout genres et d'animation<text:bookmark-end text:name="__RefHeading___blenderune_application_tres_complete_de_modelisation_de_tout_genres_et_d_animation_1"/><text:bookmark-end text:name="blenderune_application_tres_complete_de_modelisation_de_tout_genres_et_d_anima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activé l'<text:span text:style-name="Strong_20_Emphasis">accélération graphique</text:span>.Avoir une <text:span text:style-name="Strong_20_Emphasis">Carte Graphique compatible OpenGL</text:span> 2.1 depuis la version 2.77 de Blender, correspondant à un minimum d'une génération GeForce 9xxx pour NVidia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<text:a xlink:type="simple" xlink:href="apt://blender" text:style-name="Internet_20_link" text:visited-style-name="Visited_20_Internet_20_Link">blender</text:a></text:span> </text:p>
      <text:p text:style-name="Command Line Interface"><text:span text:style-name="PluginODTAutoStyle_span_1">...@...:~$ </text:span><text:span text:style-name="PluginODTAutoStyle_span_2">sudo apt install blend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blender" text:style-name="Internet_20_link" text:visited-style-name="Visited_20_Internet_20_Link">https://doc.ubuntu-fr.org/blender</text:a></text:p>
      <text:p text:style-name="Horizontal_20_Line"/>
      <text:p text:style-name="Text_20_body"><text:span text:style-name="Emphasis">Basé sur &lt;&lt; <text:a xlink:type="simple" xlink:href="https://doc.ubuntu-fr.org/blender" text:style-name="Internet_20_link" text:visited-style-name="Visited_20_Internet_20_Link">Blender : suite de création 3D</text:a> &gt;&gt;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7::20:45</meta:creation-date>
    <dc:creator>Generated</dc:creator>
    <dc:date>2026-07-07T07::20:45</dc:date>
    <dc:language>en-US</dc:language>
    <meta:editing-cycles>1</meta:editing-cycles>
    <meta:editing-duration>PT0S</meta:editing-duration>
    <dc:title>logiciel:cao:blender:start</dc:title>
  </office:meta>
</office:document-meta>
</file>