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tesseract-ocr,tesseract-ocr-fra" text:style-name="Internet_20_link" text:visited-style-name="Visited_20_Internet_20_Link">tesseract-ocr,tesseract-ocr-fra</text:a>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<text:a xlink:type="simple" xlink:href="apt://tesseract-ocr-deu" text:style-name="Internet_20_link" text:visited-style-name="Visited_20_Internet_20_Link">tesseract-ocr-deu</text:a>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<text:a xlink:type="simple" xlink:href="apt://tesseract-ocr-eng" text:style-name="Internet_20_link" text:visited-style-name="Visited_20_Internet_20_Link">tesseract-ocr-eng</text:a>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<text:a xlink:type="simple" xlink:href="apt://tesseract-ocr-spa" text:style-name="Internet_20_link" text:visited-style-name="Visited_20_Internet_20_Link">tesseract-ocr-spa</text:a>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nfrappe.fr/doc-0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nfrappe.fr/doc-0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nfrappe.fr/doc-0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nfrappe.fr/doc-0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nfrappe.fr/doc-0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9T10::23:56</meta:creation-date>
    <dc:creator>Generated</dc:creator>
    <dc:date>2024-06-09T10::23:56</dc:date>
    <dc:language>en-US</dc:language>
    <meta:editing-cycles>1</meta:editing-cycles>
    <meta:editing-duration>PT0S</meta:editing-duration>
    <dc:title>logiciel:bureautique:tesseract:start</dc:title>
  </office:meta>
</office:document-meta>
</file>