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gscan2pdf:start"/><text:bookmark-start text:name="__RefHeading___gscan2pdfcreation_et_gestion_des_fichiers_pdf_1"/><text:bookmark-start text:name="gscan2pdfcreation_et_gestion_des_fichiers_pdf"/>Gscan2Pdf : création et gestion des fichiers PDF<text:bookmark-end text:name="__RefHeading___gscan2pdfcreation_et_gestion_des_fichiers_pdf_1"/><text:bookmark-end text:name="gscan2pdfcreation_et_gestion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gscan2pdf" text:style-name="Internet_20_link" text:visited-style-name="Visited_20_Internet_20_Link">gscan2pdf</text:a></text:span> ou </text:p>
      <text:p text:style-name="Command Line Interface"><text:span text:style-name="PluginODTAutoStyle_span_1">...@...:~$ </text:span><text:span text:style-name="PluginODTAutoStyle_span_2">sudo apt install gscan2pd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gscan2pdf" text:style-name="Internet_20_link" text:visited-style-name="Visited_20_Internet_20_Link">https://doc.ubuntu-fr.org/gscan2pdf</text:a></text:p>
      <text:p text:style-name="Horizontal_20_Line"/>
      <text:p text:style-name="Text_20_body"><text:span text:style-name="Emphasis">Basé sur &lt;&lt; <text:a xlink:type="simple" xlink:href="https://doc.ubuntu-fr.org/gscan2pdf" text:style-name="Internet_20_link" text:visited-style-name="Visited_20_Internet_20_Link">Artic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44:04</meta:creation-date>
    <dc:creator>Generated</dc:creator>
    <dc:date>2026-07-06T22::44:04</dc:date>
    <dc:language>en-US</dc:language>
    <meta:editing-cycles>1</meta:editing-cycles>
    <meta:editing-duration>PT0S</meta:editing-duration>
    <dc:title>logiciel:bureautique:pdf:gscan2pdf:start</dc:title>
  </office:meta>
</office:document-meta>
</file>