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acroread:start"/><text:bookmark-start text:name="__RefHeading___adobe_acrobat_reader_1"/><text:bookmark-start text:name="adobe_acrobat_reader"/>Adobe Acrobat Reader<text:bookmark-end text:name="__RefHeading___adobe_acrobat_reader_1"/><text:bookmark-end text:name="adobe_acrobat_read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Activez l'architecture i386</text:span> :</text:p>
      <text:p text:style-name="Command Line Interface"><text:span text:style-name="PluginODTAutoStyle_span_1">...@...:~ $ </text:span><text:span text:style-name="PluginODTAutoStyle_span_2">sudo dpkg --add-architecture i386</text:span><text:line-break/><text:span text:style-name="PluginODTAutoStyle_span_3">...@...:~ $ </text:span><text:span text:style-name="PluginODTAutoStyle_span_4">sudo apt update</text:span></text:p>
      <text:p text:style-name="Text_20_body"><text:span text:style-name="Strong_20_Emphasis">Installez tous les prérequis</text:span> :</text:p>
      <text:p text:style-name="Command Line Interface"><text:span text:style-name="PluginODTAutoStyle_span_5">...@...:~ $ </text:span><text:span text:style-name="PluginODTAutoStyle_span_6">sudo apt install libxml2:i386 libcanberra-gtk-module:i386 gtk2-engines-murrine:i386 libatk-adaptor:i386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Adobe Acrobat Reader</text:span> :</text:p>
      <text:p text:style-name="Command Line Interface"><text:span text:style-name="PluginODTAutoStyle_span_7">...@...:~ $ </text:span><text:span text:style-name="PluginODTAutoStyle_span_8">wget -O ~/adobe.deb ftp://ftp.adobe.com/pub/adobe/reader/unix/9.x/9.5.5/enu/AdbeRdr9.5.5-1_i386linux_enu.deb</text:span></text:p>
      <text:p text:style-name="Text_20_body"><text:span text:style-name="Strong_20_Emphasis">Installez le véritable Adobe Acrobat Reader</text:span> :</text:p>
      <text:p text:style-name="Command Line Interface"><text:span text:style-name="PluginODTAutoStyle_span_9">...@...:~ $ </text:span><text:span text:style-name="PluginODTAutoStyle_span_10">sudo dpkg -i ~/adobe.deb</text:span></text:p>
      <text:p text:style-name="Text_20_body">ou double-cliquez sur le fichier deb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linuxconfig.org/how-to-install-adobe-acrobat-reader-on-ubuntu-20-04-focal-fossa-linux" text:style-name="Internet_20_link" text:visited-style-name="Visited_20_Internet_20_Link">https://linuxconfig.org/how-to-install-adobe-acrobat-reader-on-ubuntu-20-04-focal-fossa-linux</text:a></text:p>
      <text:p text:style-name="Horizontal_20_Line"/>
      <text:p text:style-name="Text_20_body"><text:span text:style-name="Emphasis">Basé sur &lt;&lt; <text:a xlink:type="simple" xlink:href="https://linuxconfig.org/how-to-install-adobe-acrobat-reader-on-ubuntu-20-04-focal-fossa-linux" text:style-name="Internet_20_link" text:visited-style-name="Visited_20_Internet_20_Link">How to Install Adobe Acrobat Reader on Ubuntu 20.04 Focal Fossa Linux</text:a> &gt;&gt; par linuxconfig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8T10::34:46</meta:creation-date>
    <dc:creator>Generated</dc:creator>
    <dc:date>2024-06-18T10::34:46</dc:date>
    <dc:language>en-US</dc:language>
    <meta:editing-cycles>1</meta:editing-cycles>
    <meta:editing-duration>PT0S</meta:editing-duration>
    <dc:title>logiciel:bureautique:pdf:acroread:start</dc:title>
  </office:meta>
</office:document-meta>
</file>