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<text:a xlink:type="simple" xlink:href="apt://libreoffice,libreoffice-java-common" text:style-name="Internet_20_link" text:visited-style-name="Visited_20_Internet_20_Link">libreoffice,libreoffice-java-common</text:a>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<text:a xlink:type="simple" xlink:href="apt://libreoffice-dmaths" text:style-name="Internet_20_link" text:visited-style-name="Visited_20_Internet_20_Link">libreoffice-dmaths</text:a>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<text:a xlink:type="simple" xlink:href="apt://ttf-mscorefonts-installer" text:style-name="Internet_20_link" text:visited-style-name="Visited_20_Internet_20_Link">ttf-mscorefonts-installer</text:a></text:span>polices Microsoft Cleartype (Office 2007 et sup.) :polices de substitution :Calibri → Installez le paquet <text:span text:style-name="Strong_20_Emphasis"><text:a xlink:type="simple" xlink:href="apt://fonts-crosextra-carlito" text:style-name="Internet_20_link" text:visited-style-name="Visited_20_Internet_20_Link">fonts-crosextra-carlito</text:a></text:span>Cambria → Installez le paquet <text:span text:style-name="Strong_20_Emphasis"><text:a xlink:type="simple" xlink:href="apt://fonts-crosextra-caladea" text:style-name="Internet_20_link" text:visited-style-name="Visited_20_Internet_20_Link">fonts-crosextra-caladea</text:a>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0:36</meta:creation-date>
    <dc:creator>Generated</dc:creator>
    <dc:date>2026-07-07T04::50:36</dc:date>
    <dc:language>en-US</dc:language>
    <meta:editing-cycles>1</meta:editing-cycles>
    <meta:editing-duration>PT0S</meta:editing-duration>
    <dc:title>logiciel:bureautique:libreoffice:start</dc:title>
  </office:meta>
</office:document-meta>
</file>