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ourmet:faq"/><text:bookmark-start text:name="__RefHeading___traduction_de_la_faq_1"/><text:bookmark-start text:name="traduction_de_la_faq"/>Traduction de la Faq<text:bookmark-end text:name="__RefHeading___traduction_de_la_faq_1"/><text:bookmark-end text:name="traduction_de_la_faq"/></text:h>
      <text:h text:style-name="Heading_20_1" text:outline-level="1"><text:bookmark-start text:name="__RefHeading___trouver_des_recettes_2"/><text:bookmark-start text:name="trouver_des_recettes"/>Trouver des recettes<text:bookmark-end text:name="__RefHeading___trouver_des_recettes_2"/><text:bookmark-end text:name="trouver_des_recettes"/></text:h>
      <text:p text:style-name="Text_20_body"> Gourmet peut facilement importer des fichiers mealmaster et mastercook. De grandes archives de ces fichiers sont disponibles sur le Web : recherchez le type de recettes qui vous intéresse et “mealmaster” ou “mastercook”, et vous devriez les trouver.</text:p>
      <text:p text:style-name="Text_20_body">Gourmet peut également importer des recettes à partir de sites Web. Très peu de sites Web prennent en charge l'importation automatisée. Dans la plupart des cas, Gourmet affichera une fenêtre vous demandant d'identifier le titre, la source, les ingrédients, etc. à partir du texte de la recette sur la page Web. Gourmet vous demandera ensuite si vous souhaitez choisir des images de la page Web à associer.</text:p>
      <text:h text:style-name="Heading_20_2" text:outline-level="2"><text:bookmark-start text:name="__RefHeading___encodage_3"/><text:bookmark-start text:name="encodage"/>Encodage<text:bookmark-end text:name="__RefHeading___encodage_3"/><text:bookmark-end text:name="encodage"/></text:h>
      <text:p text:style-name="Text_20_body"> Lorsqu'une recette comprend des caractères accentués, Gourmet doit choisir le bon encodage pour lire la recette.</text:p>
      <text:p text:style-name="Text_20_body">Quand Gourmet rencontre un fichier avec des caractères inhabituels, il limite les encodages possibles puis présente un choix, montrant le fichier avec différents encodages.</text:p>
      <text:p text:style-name="Text_20_body">Les lignes comportant des caractères différents sont surlignées en jaune pour voir quel encodage semble correct.</text:p>
      <text:h text:style-name="Heading_20_2" text:outline-level="2"><text:bookmark-start text:name="__RefHeading___recherches_4"/><text:bookmark-start text:name="recherches"/>Recherches<text:bookmark-end text:name="__RefHeading___recherches_4"/><text:bookmark-end text:name="recherches"/></text:h>
      <text:p text:style-name="Text_20_body"> Par défaut, Gourmet effectue une simple recherche du texte que vous entrez, n'importe où.</text:p>
      <text:p text:style-name="Text_20_body">Pour combiner plusieurs recherches, appuyez sur <text:span text:style-name="Plugin_Keyboard___keyboard">↵ Entrée</text:span> et recommencez à taper.
Par exemple, pour rechercher des desserts avec des oranges, tapez “dessert”, puis <text:span text:style-name="Plugin_Keyboard___keyboard">Retour</text:span> et tapez “orange”.</text:p>
      <text:p text:style-name="Text_20_body">Vous pouvez également taper “or” pour rechercher une chose ou une autre.</text:p>
      <text:p text:style-name="Text_20_body"> En cliquant sur <text:span text:style-name="Strong_20_Emphasis">Afficher les options de recherche</text:span>, vous pouvez affiner davantage vos résultats de recherche, en recherchant uniquement dans une partie donnée d'une recette (par exemple, dans les ingrédients).</text:p>
      <text:p text:style-name="Text_20_body">Vous pouvez également activer la prise en charge des expressions régulières.</text:p>
      <text:p text:style-name="Text_20_body"> Si votre ordinateur est lent ou votre base de données volumineuse, Gourmet peut être lentlors des recherches.</text:p>
      <text:p text:style-name="Text_20_body">Cela est dû au fait que, par défaut, Gourmet essaie de rechercher pendant que vous tapez. Vous pouvez désactiver cette fonctionnalité en cliquant sur <text:span text:style-name="Strong_20_Emphasis">Afficher les options de recherche</text:span>, puis en décochant <text:span text:style-name="Strong_20_Emphasis">Rechercher au cours de la frappe</text:span>, .</text:p>
      <text:p text:style-name="Text_20_body">Dans ce mode, vous devez taper <text:span text:style-name="Plugin_Keyboard___keyboard">Retour</text:span> ou cliquer sur <text:span text:style-name="Plugin_Keyboard___keyboard">Rechercher</text:span> pour exécuter une recherche.</text:p>
      <text:p text:style-name="Text_20_body">Si Gourmet est toujours lent, essayez de sélectionner des recherches plus spécifiques au lieu de <text:span text:style-name="Strong_20_Emphasis">rechercher n'importe où</text:span>. Pour la plupart des utilisateurs, cela ne devrait poser aucun problème, mais il est possible qu'avec une très grande base de données et une machine lente, vous rencontriez des problèmes de performances.</text:p>
      <text:p text:style-name="Text_20_body">=?</text:p>
      <text:h text:style-name="Heading_20_2" text:outline-level="2"><text:bookmark-start text:name="__RefHeading___listes_de_courses_5"/><text:bookmark-start text:name="listes_de_courses"/>Listes de courses<text:bookmark-end text:name="__RefHeading___listes_de_courses_5"/><text:bookmark-end text:name="listes_de_courses"/></text:h>
      <text:p text:style-name="Text_20_body"> Il y a deux façons :</text:p>
      <text:p text:style-name="Text_20_body">Cliquez sur le bouton <text:span text:style-name="Plugin_Keyboard___keyboard">Shop</text:span> dans une fiche de recette,ou sélectionnez <text:span text:style-name="Strong_20_Emphasis">Ajouter à la liste d'achats</text:span> dans le menu contextuel ou le menu Action de la vue d'index.Vous pouvez également taper <text:span text:style-name="Plugin_Keyboard___keyboard">Ctrl</text:span>+<text:span text:style-name="Plugin_Keyboard___keyboard">L</text:span> (pour la liste) dans l'une ou l'autre vue pour l'ajouter plus rapidement à la liste d'achats.??? À quoi sert le “garde-manger” ?</text:p>
      <text:p text:style-name="Text_20_body"> La liste <text:span text:style-name="Strong_20_Emphasis">garde-manger</text:span> enregistre les ingrédients que vous ne souhaitez pas acheter.</text:p>
      <text:p text:style-name="Text_20_body">Dans ma cuisine, par exemple, je n'ai presque jamais besoin d'acheter les épices de base ou les aliments de base comme la farine, le beurre et le sucre, alors je les ai mis dans ma liste de garde-manger.</text:p>
      <text:p text:style-name="Text_20_body">Ils sont ajoutés à une liste au lieu d’être supprimés de votre liste de courses pour que vous puissiez toujours voir quels ingrédients nécessite une recette.</text:p>
      <text:p text:style-name="Text_20_body">La liste garde-manger n'est pas conçue pour répertorier tout le contenu de votre garde-manger.</text:p>
      <text:p text:style-name="Text_20_body">Seuls les articles de votre liste de courses seront imprimés lorsque vous imprimerez une liste de courses.</text:p>
      <text:p text:style-name="Text_20_body">Si vous ne voulez pas que quelque chose soit inclus dans la liste d'achats, faites-le glisser vers votre liste de garde-manger.</text:p>
      <text:p text:style-name="Text_20_body">Si vous voulez l'inclure, faites-le glisser de la liste des garde-manger vers la liste d'achats. Dans les deux cas, Gourmet se souviendra la prochaine fois de ce que vous avez fait.</text:p>
      <text:p text:style-name="Text_20_body"> Faites-les glisser vers la liste du garde-manger ou utilisez le bouton <text:span text:style-name="Strong_20_Emphasis">supprimer de la liste d'achats</text:span> dans la barre d'outils ou tapez <text:span text:style-name="Plugin_Keyboard___keyboard">Ctrl</text:span>+<text:span text:style-name="Plugin_Keyboard___keyboard">D</text:span> lorsque l'élément est sélectionné. Vous pouvez mettre ce que vous ne voulez pas sur votre liste d'achats dans la liste du garde-manger, que vous ayez réellement ces articles ou non.</text:p>
      <text:p text:style-name="Text_20_body"> Faites glisser l'élément de la liste de garde-manger vers la liste d'achats ou utilisez le bouton de la barre d'outils ou tapez <text:span text:style-name="Plugin_Keyboard___keyboard">Ctrl</text:span>+<text:span text:style-name="Plugin_Keyboard___keyboard">B</text:span> (“B” pour Back) lorsque l'élément est sélectionné.</text:p>
      <text:p text:style-name="Text_20_body">=?</text:p>
      <text:h text:style-name="Heading_20_2" text:outline-level="2"><text:bookmark-start text:name="__RefHeading___saisie_et_modification_de_recettes_6"/><text:bookmark-start text:name="saisie_et_modification_de_recettes"/>Saisie et modification de recettes<text:bookmark-end text:name="__RefHeading___saisie_et_modification_de_recettes_6"/><text:bookmark-end text:name="saisie_et_modification_de_recettes"/></text:h>
      <text:p text:style-name="Text_20_body"> La création d'une fiche de recette ouvre la fenêtre de l'éditeur de recette, avec plusieurs onglets, chacun permettant de modifier un aspect de la recette (ingrédients, instructions, etc.)</text:p>
      <text:p text:style-name="Text_20_body">Si vous ouvrez une recette déjà créée, la <text:span text:style-name="Strong_20_Emphasis">Fiche de recette</text:span> s'affiche, avec toutes les informations sur un seul écran.</text:p>
      <text:p text:style-name="Text_20_body">Pour modifier une partie, cliquez sur le bouton <text:span text:style-name="Plugin_Keyboard___keyboard">Modifier</text:span> à côté de la section appropriée.</text:p>
      <text:p text:style-name="Text_20_body">Par exemple, à côté de l'en-tête <text:span text:style-name="Strong_20_Emphasis">Ingrédients</text:span>, un bouton <text:span text:style-name="Plugin_Keyboard___keyboard">Modifier les ingrédients</text:span> ouvre la fenêtre d'édition sur l'onglet ingrédients.</text:p>
      <text:p text:style-name="Text_20_body"> Modifiez l'unité en cliquant sur la cellule <text:span text:style-name="Strong_20_Emphasis">unité</text:span> dans votre liste d'ingrédients.</text:p>
      <text:p text:style-name="Text_20_body">Gourmet vous propose un choix entre un simple changement de l'unité et la conversion de l'élément.</text:p>
      <text:p text:style-name="Text_20_body">Si vous sélectionnez 1/2 tasse de lait, par exemple, et changez “tasse” en “g.”, Gourmet vous demandera si vous voulez le convertir (121,69 grammes) ou simplement changer l'unité (1/2 g.)
Bien que Gourmet connaisse la densité du lait (ce qui lui permet de calculer cet exemple), il ne peut pas toujours effectuer des conversions poids / volume !</text:p>
      <text:p text:style-name="Text_20_body">Si vous voulez une calculatrice d'unité, vous pouvez activer le plugin <text:span text:style-name="Strong_20_Emphasis">Unit Converter</text:span>, qui rendra accessible une calculatrice d'unité dans le menu <text:span text:style-name="Strong_20_Emphasis">Outils</text:span>.</text:p>
      <text:p text:style-name="Text_20_body"> Vous pouvez reproduire l'effet d'une recette nécessitant un ingrédient ou un autre en rendant facultatifs les deux ingrédients que vous souhaitez choisir.</text:p>
      <text:p text:style-name="Text_20_body">Lorsque vous allez ajouter la recette à une liste de courses, vous pourrez choisir les articles à ajouter.</text:p>
      <text:p text:style-name="Text_20_body">Ce n'est pas parfait, bien sûr, car cela vous permet d'ajouter les deux, ou aucun ingrédient, ce qui n'est pas ce que la recette demande !</text:p>
      <text:p text:style-name="Text_20_body"> Gourmet permet d'ajouter une recette à n'importe quelle autre recette en tant qu'ingrédients, avec le bouton <text:span text:style-name="Strong_20_Emphasis">Ajouter une recette en tant qu'ingrédient</text:span> dans l'onglet <text:span text:style-name="Strong_20_Emphasis">Ingrédients</text:span> de l'éditeur de recettes.</text:p>
      <text:p text:style-name="Text_20_body">Vous pouvez ainsi créer un menu en créant une <text:span text:style-name="Strong_20_Emphasis">Nouvelle recette</text:span> puis en ajoutant autant de recettes que vous le souhaitez en tant qu'ingrédients.</text:p>
      <text:p text:style-name="Text_20_body">Vous pouvez aussi activer le plugin <text:span text:style-name="Strong_20_Emphasis">Shopping List Saver</text:span> (sous Outils) pour sauvegarder ce que vous avez ajouté à votre liste de courses comme recette pour une utilisation future.</text:p>
      <text:p text:style-name="Text_20_body">=?</text:p>
      <text:h text:style-name="Heading_20_2" text:outline-level="2"><text:bookmark-start text:name="__RefHeading___plugins_7"/><text:bookmark-start text:name="plugins"/>Plugins<text:bookmark-end text:name="__RefHeading___plugins_7"/><text:bookmark-end text:name="plugins"/></text:h>
      <text:p text:style-name="Text_20_body"> Gourmet fournit une interface de base simple à tous les utilisateurs, tout en donnant, via des plugins, des fonctionnalités puissantes pour les utilisateurs intéressés</text:p>
      <text:p text:style-name="Text_20_body">Les plugins les plus utiles pour l'utilisateur, comme que les filtres d'importation, sont activés par défaut.</text:p>
      <text:p text:style-name="Text_20_body">Les plugins plus complexes, comme les informations nutritionnelles, sont désactivés par défaut. Pour activer ou désactiver ces plugins, sélectionnez <text:span text:style-name="Strong_20_Emphasis">Plugins</text:span> dans le menu <text:span text:style-name="Strong_20_Emphasis">Paramètres</text:span>.</text:p>
      <text:p text:style-name="Text_20_body">Notez que les plugins peuvent aussi échouer pour diverses raisons.
Parfois, par exemple, un plugin nécessite une autre bibliothèque de logiciels que vous n'avez peut-être pas installée.
Gourmet essaie de vous donner des informations utiles lorsqu'il rencontre une situation comme celle-ci.
En tout cas, si un plugin ne se charge pas correctement, le reste de Gourmet devrait toujours pouvoir fonctionner sans problème.</text:p>
      <text:p text:style-name="Text_20_body">=?</text:p>
      <text:h text:style-name="Heading_20_2" text:outline-level="2"><text:bookmark-start text:name="__RefHeading___informations_nutritionnelles_8"/><text:bookmark-start text:name="informations_nutritionnelles"/>Informations nutritionnelles<text:bookmark-end text:name="__RefHeading___informations_nutritionnelles_8"/><text:bookmark-end text:name="informations_nutritionnelles"/></text:h>
      <text:p text:style-name="Text_20_body"> Oui! Gourmet comprend une copie de la base de données nutritionnelle de l'USDA, qui contient des milliers d'articles.</text:p>
      <text:p text:style-name="Text_20_body">Pour l'instant, Gourmet ne connaît aucun ingrédient par défaut - sauf si vous lui parlez de vos ingrédients, Gourmet dira toujours qu'il manque des informations nutritionnelles pour les éléments de votre recette.</text:p>
      <text:p text:style-name="Text_20_body">Si les informations nutritionnelles vous intéressent, cliquez sur <text:span text:style-name="Strong_20_Emphasis">Modifier</text:span> : une nouvelle fenêtre vous demande les informations dont il a besoin pour calculer les informations nutritionnelles, soit en utilisant les aliments de la base de données USDA, soit en saisissant manuellement les informations nutritionnelles si nécessaire.</text:p>
      <text:p text:style-name="Text_20_body">=?</text:p>
      <text:h text:style-name="Heading_20_2" text:outline-level="2"><text:bookmark-start text:name="__RefHeading___clefs_d_ingredient_9"/><text:bookmark-start text:name="clefs_d_ingredient"/>Clefs d'ingrédient<text:bookmark-end text:name="__RefHeading___clefs_d_ingredient_9"/><text:bookmark-end text:name="clefs_d_ingredient"/></text:h>
      <text:p text:style-name="Text_20_body"> Par défaut, les clefs d'ingrédient ne sont pas affichées et sont inutiles pour les gourmets.
Cependant, les utilisateurs intéressés par des fonctionnalités avancées, telles que la personnalisation des informations nutritionnelles ou des listes de courses, voudront activer les plugins qui permettent de visualiser et de modifier les clés des ingrédients.</text:p>
      <text:p text:style-name="Text_20_body">Les clefs d'ingrédient sont les noms normalisés des ingrédients qui figureront sur votre liste de courses et serviront à rechercher des informations nutritionnelles.</text:p>
      <text:p text:style-name="Text_20_body">Un ingrédient comme “Tomates, épépinées et finement hachées” doit être saisi comme “tomate” ou “tomate, rouge” - tout ce que vous voulez voir apparaître sur votre liste de courses.</text:p>
      <text:p text:style-name="Text_20_body">La normalisation des clefs signifie que votre liste de courses peut combiner correctement les ingrédients de diverses recettes, sachant que “Tomates, épépinées et finement hachées”, “tomates mûres” et “3 tomates, en tranches”, sont toutes la même chose. Si cela ne vous importe pas, ne vous inquiétez pas de rendre vos clefs d'ingrédient standard.</text:p>
      <text:p text:style-name="Text_20_body"> Cela se fait avec le plugin <text:span text:style-name="Strong_20_Emphasis">Éditeur de clef d’ingrédient</text:span> (sous “Outils”) qui permet de parcourir et de rechercher toutes les clés d'ingrédients dans votre base de données.</text:p>
      <text:p text:style-name="Text_20_body">De cette façon, vous pouvez rechercher toutes les instances de <text:span text:style-name="Strong_20_Emphasis">poivre</text:span> et standardiser <text:span text:style-name="Strong_20_Emphasis">poivre</text:span>, <text:span text:style-name="Strong_20_Emphasis">poivre, noir</text:span> et <text:span text:style-name="Strong_20_Emphasis">poivre noir</text:span> sur une seule clé.</text:p>
      <text:p text:style-name="Text_20_body">Vous pouvez également voir dans quelle recette différentes clefs sont utilisées, de sorte que si vous voyez que quelque chose ne va pas, vous pouvez le corriger.</text:p>
      <text:p text:style-name="Text_20_body">Enfin, l'éditeur de clés vous permet également de modifier facilement les quantités et les unités, que ce soit pour des instances individuelles ou en masse.</text:p>
      <text:p text:style-name="Text_20_body">À l'aide de l'éditeur de clés, vous pouvez facilement modifier toutes les instances de ts. à tsp., ou lui dire que pour l'eau, vous souhaitez changer toutes les instances de 1 kg. en 1 litre.</text:p>
      <text:p text:style-name="Text_20_body">=?</text:p>
      <text:h text:style-name="Heading_20_2" text:outline-level="2"><text:bookmark-start text:name="__RefHeading___impression_10"/><text:bookmark-start text:name="impression"/>Impression<text:bookmark-end text:name="__RefHeading___impression_10"/><text:bookmark-end text:name="impression"/></text:h>
      <text:p text:style-name="Text_20_body"> Lorsque vous imprimez à partir de Gourmet, vous pouvez choisir une variété de paramètres utiles sous l'onglet “Mise en page” de la boîte de dialogue d'impression.</text:p>
      <text:p text:style-name="Text_20_body">Cela vous permettra de choisir le format dans lequel vous souhaitez imprimer (fiches, colonnes, etc.) et la taille de police de base que vous souhaitez utiliser.</text:p>
      <text:p text:style-name="Text_20_body">=?</text:p>
      <text:h text:style-name="Heading_20_2" text:outline-level="2"><text:bookmark-start text:name="__RefHeading___emplacement_des_fichiers_11"/><text:bookmark-start text:name="emplacement_des_fichiers"/>Emplacement des fichiers<text:bookmark-end text:name="__RefHeading___emplacement_des_fichiers_11"/><text:bookmark-end text:name="emplacement_des_fichiers"/></text:h>
      <text:p text:style-name="Text_20_body">Sous Linux, par défaut, Gourmet stocke ses données  dans <text:span text:style-name="Strong_20_Emphasis">~/.gourmet</text:span> (c'est-à-dire un sous-dossier caché .gourmet de votre répertoire personnel).Sous Windows, le répertoire <text:span text:style-name="Strong_20_Emphasis">gourmet</text:span> (sans le point) est enterré quelque part dans votre répertoire utilisateur (normalement &lt;UserDir&gt;\AppData\Roaming\gourmet). Si vous ne le trouvez pas, utilisez l'Explorateur Windows pour le rechercher dans votre répertoire utilisateur.Vous pouvez changer cet emplacement en utilisant l'option de ligne de commande `--gourmet-directory`. (Essayez `gourmet --help` pour une liste de toutes les options disponibles.)</text:p>
      <text:p text:style-name="Text_20_body">Notez également l'option `--database-url` qui permet de spécifier une [URL de base de données de style SQLAlchemy] (<text:a xlink:type="simple" xlink:href="http://docs.sqlalchemy.org/en/rel_0_8/core/engines.html#database-urls" text:style-name="Internet_20_link" text:visited-style-name="Visited_20_Internet_20_Link">http://docs.sqlalchemy.org/en/rel_0_8/core/engines.html#database-urls</text:a>) (qui par défaut est de la forme : `sqlite:<text:span text:style-name="Emphasis">/~/.gourmet/recipes.db` mais pourrait aussi être par exemple `mysql:</text:span>gourmetrecipe:password@localhost/gourmetrecipe` si vous utilisez une base de données MySQL, qui peut aussi se trouver sur un serveur distant.)</text:p>
      <text:p text:style-name="Text_20_body">=?</text:p>
      <text:h text:style-name="Heading_20_2" text:outline-level="2"><text:bookmark-start text:name="__RefHeading___reglages_12"/><text:bookmark-start text:name="reglages"/>Réglages<text:bookmark-end text:name="__RefHeading___reglages_12"/><text:bookmark-end text:name="reglages"/></text:h>
      <text:p text:style-name="Text_20_body"> Sur mon écran haute résolution, je peux à peine lire le texte affiché.</text:p>
      <text:p text:style-name="Text_20_body">Dans un environnement Gnome, Gourmet utilise les préférences du bureauSous Windows, vous pouvez télécharger à l'adresse <text:a xlink:type="simple" xlink:href="http://gtk-win.sourceforge.net/home/index.php/Main/GTKPreferenceTool" text:style-name="Internet_20_link" text:visited-style-name="Visited_20_Internet_20_Link">http://gtk-win.sourceforge.net/home/index.php/Main/GTKPreferenceTool</text:a> le programme “Change GTK2 Appearance” qui permet de modifier les paramètres GTK+ et la taille de la police.</text:p>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fr)</text:span> <text:a xlink:type="simple" xlink:href="https://answers.launchpad.net/gourmet" text:style-name="Internet_20_link" text:visited-style-name="Visited_20_Internet_20_Link">https://answers.launchpad.net/gourmet</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10::09:45</meta:creation-date>
    <dc:creator>Generated</dc:creator>
    <dc:date>2025-04-03T10::09:45</dc:date>
    <dc:language>en-US</dc:language>
    <meta:editing-cycles>1</meta:editing-cycles>
    <meta:editing-duration>PT0S</meta:editing-duration>
    <dc:title>logiciel:bureautique:gourmet:faq</dc:title>
  </office:meta>
</office:document-meta>
</file>