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ancestris:start"/><text:bookmark-start text:name="__RefHeading___ancestrisapplication_de_genealogie_1"/><text:bookmark-start text:name="ancestrisapplication_de_genealogie"/>Ancestris : application de généalogie<text:bookmark-end text:name="__RefHeading___ancestrisapplication_de_genealogie_1"/><text:bookmark-end text:name="ancestrisapplication_de_genealogi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Ajoutez le ppa</text:span> : </text:p>
      <text:p text:style-name="Command Line Interface"><text:span text:style-name="PluginODTAutoStyle_span_1">...@...:~ $ </text:span><text:span text:style-name="PluginODTAutoStyle_span_2">sudo apt-add-repository ppa:ancestris/ancestris-stable</text:span></text:p>
      <text:p text:style-name="Text_20_body"><text:span text:style-name="Strong_20_Emphasis">Installez <text:a xlink:type="simple" xlink:href="apt://ancestris" text:style-name="Internet_20_link" text:visited-style-name="Visited_20_Internet_20_Link">ancestris</text:a></text:span> ou</text:p>
      <text:p text:style-name="Command Line Interface"><text:span text:style-name="PluginODTAutoStyle_span_3">...@...:~$ </text:span><text:span text:style-name="PluginODTAutoStyle_span_4">sudo apt install ancestris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oc.ubuntu-fr.org/ancestris" text:style-name="Internet_20_link" text:visited-style-name="Visited_20_Internet_20_Link">https://doc.ubuntu-fr.org/ancestris</text:a></text:p>
      <text:p text:style-name="Horizontal_20_Line"/>
      <text:p text:style-name="Text_20_body"><text:span text:style-name="Emphasis">Basé sur &lt;&lt; <text:a xlink:type="simple" xlink:href="https://doc.ubuntu-fr.org/ancestris" text:style-name="Internet_20_link" text:visited-style-name="Visited_20_Internet_20_Link">application de généalogie</text:a> &gt;&gt; par Doc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3::22:41</meta:creation-date>
    <dc:creator>Generated</dc:creator>
    <dc:date>2026-07-07T03::22:41</dc:date>
    <dc:language>en-US</dc:language>
    <meta:editing-cycles>1</meta:editing-cycles>
    <meta:editing-duration>PT0S</meta:editing-duration>
    <dc:title>logiciel:bureautique:ancestris:start</dc:title>
  </office:meta>
</office:document-meta>
</file>