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Ouvrez l’application WhatsApp. L’icône de l’application WhatsApp ressemble à un téléphone blanc sur une bulle de discussion verte :<draw:frame draw:style-name="mediacenter" draw:name="0" text:anchor-type="paragraph" draw:z-index="0" svg:width="10.583333333333cm" svg:height="10.583333333333cm"><draw:image xlink:href="/home/frapp/www/doc/data/media/tutoriel/telephone/android/whatsapp/ajoutercontact/ajoutcontact-01.jpg" xlink:type="simple" xlink:show="embed" xlink:actuate="onLoad"/></draw:frame></text:p>
          <text:list text:style-name="List_20_1">
            <text:list-item>
              <text:p text:style-name="List_20_1_Content"> Si c’est la première fois que vous ouvrez l’application sur votre téléphone, configurez-la avant de passer à l’étape suivante.</text:p>
            </text:list-item>
          </text:list>
        </text:list-item>
        <text:list-item>
          <text:p text:style-name="Numbering_20_1_Content"> Appuyez sur l’icône en forme de bulle de discussion, en haut à droite de l’écran, juste à gauche du bouton <text:span text:style-name="Plugin_Keyboard___keyboard">⋮</text:span> :<draw:frame draw:style-name="mediacenter" draw:name="1" text:anchor-type="paragraph" draw:z-index="1" svg:width="10.583333333333cm" svg:height="10.583333333333cm"><draw:image xlink:href="/home/frapp/www/doc/data/media/tutoriel/telephone/android/whatsapp/ajoutercontact/ajoutcontact-02.jpg" xlink:type="simple" xlink:show="embed" xlink:actuate="onLoad"/></draw:frame></text:p>
          <text:list text:style-name="List_20_1">
            <text:list-item>
              <text:p text:style-name="List_20_1_Content"> Si WhatsApp s’ouvre sur une conversation, appuyez d’abord sur ← en haut à gauche de l’écran.</text:p>
            </text:list-item>
          </text:list>
        </text:list-item>
        <text:list-item>
          <text:p text:style-name="Numbering_20_1_Content"> Sélectionnez l’icône en forme de personne avec un signe plus, en haut à droite de l’écran et qui permet d’ouvrir la page de création de nouveau contact :<draw:frame draw:style-name="mediacenter" draw:name="2" text:anchor-type="paragraph" draw:z-index="2" svg:width="10.583333333333cm" svg:height="10.583333333333cm"><draw:image xlink:href="/home/frapp/www/doc/data/media/tutoriel/telephone/android/whatsapp/ajoutercontact/ajoutcontact-03.jpg" xlink:type="simple" xlink:show="embed" xlink:actuate="onLoad"/></draw:frame></text:p>
        </text:list-item>
        <text:list-item>
          <text:p text:style-name="Numbering_20_1_Content"> Tapez le nom de la personne. Dans le champ Nom qui se trouve en haut de l’écran, tapez le nom de la personne que vous voulez ajouter :<draw:frame draw:style-name="mediacenter" draw:name="3" text:anchor-type="paragraph" draw:z-index="3" svg:width="10.583333333333cm" svg:height="10.583333333333cm"><draw:image xlink:href="/home/frapp/www/doc/data/media/tutoriel/telephone/android/whatsapp/ajoutercontact/ajoutcontact-04.jpg" xlink:type="simple" xlink:show="embed" xlink:actuate="onLoad"/></draw:frame></text:p>
        </text:list-item>
        <text:list-item>
          <text:p text:style-name="Numbering_20_1_Content">  Appuyez sur le champ Téléphone. Dans le champ Téléphone sous le champ Société, tapez le numéro de téléphone de la personne que vous voulez ajouter :<draw:frame draw:style-name="mediacenter" draw:name="4" text:anchor-type="paragraph" draw:z-index="4" svg:width="10.583333333333cm" svg:height="10.583333333333cm"><draw:image xlink:href="/home/frapp/www/doc/data/media/tutoriel/telephone/android/whatsapp/ajoutercontact/ajoutcontact-05.jpg" xlink:type="simple" xlink:show="embed" xlink:actuate="onLoad"/></draw:frame></text:p>
        </text:list-item>
        <text:list-item>
          <text:p text:style-name="Numbering_20_1_Content"> 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10.583333333333cm"><draw:image xlink:href="/home/frapp/www/doc/data/media/tutoriel/telephone/android/whatsapp/ajoutercontact/ajoutcontact-06.jpg" xlink:type="simple" xlink:show="embed" xlink:actuate="onLoad"/></draw:frame></text:p>
        </text:list-item>
        <text:list-item>
          <text:p text:style-name="Numbering_20_1_Content_Last"> 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10.583333333333cm"><draw:image xlink:href="/home/frapp/www/doc/data/media/tutoriel/telephone/android/whatsapp/ajoutercontact/ajoutcontact-07.jp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ikihow.com/ajouter-un-contact-sur-WhatsApp" text:style-name="Internet_20_link" text:visited-style-name="Visited_20_Internet_20_Link">https://fr.wikihow.com/ajouter-un-contact-sur-WhatsApp</text:a></text:p>
        </text:list-item>
      </text:list>
      <text:line-break/>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1::40:42</meta:creation-date>
    <dc:creator>Generated</dc:creator>
    <dc:date>2024-05-05T11::40:42</dc:date>
    <dc:language>en-US</dc:language>
    <meta:editing-cycles>1</meta:editing-cycles>
    <meta:editing-duration>PT0S</meta:editing-duration>
    <dc:title>tutoriel:telephone:android:whatsapp:ajoutercontact:start</dc:title>
  </office:meta>
</office:document-meta>
</file>