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list text:style-name="List_20_1" text:continue-numbering="false">
        <text:list-item>
          <text:p text:style-name="LastListParagraph_List_20_1_Content_First"> <text:span text:style-name="Strong_20_Emphasis">Ouvrez l'application Play Store de Google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liquez sur le menu</text:span> (trois barres horizontales) en haut à gauche de la fenêtre</text:p>
        </text:list-item>
        <text:list-item>
          <text:p text:style-name="Numbering_20_1_Content"> <text:span text:style-name="Strong_20_Emphasis">Cliquez sur Paramètres</text:span>.</text:p>
        </text:list-item>
        <text:list-item>
          <text:p text:style-name="Numbering_20_1_Content"> Appuyez sur <text:span text:style-name="Strong_20_Emphasis">Mise à jour automatique des applis</text:span></text:p>
        </text:list-item>
        <text:list-item>
          <text:p text:style-name="Numbering_20_1_Content_Last"> Cochez <text:span text:style-name="Strong_20_Emphasis">Ne pas mettre à jour automatiquement les applications</text:span></text:p>
        </text:list-item>
      </text:list>
      <text:line-break/>
      <text:p text:style-name="Text_20_body">Désormais, vous devrez déclencher manuellement la mise à jour de chaque application. Pour cela,</text:p>
      <text:list text:style-name="Numbering_20_1" text:continue-numbering="false">
        <text:list-item>
          <text:p text:style-name="Numbering_20_1_Content_First"> <text:span text:style-name="Strong_20_Emphasis">Ouvrez l'application Play Store de Google</text:span></text:p>
        </text:list-item>
        <text:list-item>
          <text:p text:style-name="Numbering_20_1_Content"> <text:span text:style-name="Strong_20_Emphasis">Cliquez sur le menu</text:span> (trois barres horizontales) en haut à gauche de la fenêtre</text:p>
        </text:list-item>
        <text:list-item>
          <text:p text:style-name="Numbering_20_1_Content"> Appuyez sur <text:span text:style-name="Strong_20_Emphasis">Mes applications et jeux</text:span>.</text:p>
        </text:list-item>
        <text:list-item>
          <text:p text:style-name="Numbering_20_1_Content"> <text:span text:style-name="Strong_20_Emphasis">La liste de toutes vos applications</text:span> s'affiche avec, en tête, celles qui nécessitent une mise à jour.</text:p>
        </text:list-item>
        <text:list-item>
          <text:p text:style-name="Numbering_20_1_Content"> Vous pouvez sélectionner chaque application individuellement pour lancer sa mise à jour ou bien décider de lancer une mise à jour simultanée en appuyant sur le bouton Tout mettre à jour.</text:p>
        </text:list-item>
        <text:list-item/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7::02:39</meta:creation-date>
    <dc:creator>Generated</dc:creator>
    <dc:date>2024-05-05T07::02:39</dc:date>
    <dc:language>en-US</dc:language>
    <meta:editing-cycles>1</meta:editing-cycles>
    <meta:editing-duration>PT0S</meta:editing-duration>
    <dc:title>tutoriel:telephone:android:nomajauto:start</dc:title>
  </office:meta>
</office:document-meta>
</file>