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connexion_pc:start"/><text:bookmark-start text:name="__RefHeading___comment_afficher_un_ecran_android_sur_un_pc_linux_1"/><text:bookmark-start text:name="comment_afficher_un_ecran_android_sur_un_pc_linux"/>Comment afficher un écran Android sur un PC Linux<text:bookmark-end text:name="__RefHeading___comment_afficher_un_ecran_android_sur_un_pc_linux_1"/><text:bookmark-end text:name="comment_afficher_un_ecran_android_sur_un_pc_linux"/></text:h>
      <text:p text:style-name="Text_20_body">La très petite application gratuite <text:span text:style-name="Strong_20_Emphasis">Screen Cast</text:span> affiche l'écran Android sur un bureau Linux sans fil, si votre système et Android sont sur le mêm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Lancez screencast</text:span> sur votre smartphone :</text:p>
          <text:list text:style-name="List_20_1">
            <text:list-item>
              <text:p text:style-name="List_20_1_Content_Last"> Téléchargez et installez <text:a xlink:type="simple" xlink:href="https://play.google.com/store/apps/details?id=com.screencast&amp;rdid=com.screencast" text:style-name="Internet_20_link" text:visited-style-name="Visited_20_Internet_20_Link">screencast</text:a> comme toute autre application Android.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émarrez <text:span text:style-name="Strong_20_Emphasis">screencast</text:span> :<draw:frame draw:style-name="mediacenter" draw:name="0" text:anchor-type="paragraph" draw:z-index="0" svg:width="" svg:rel-width="100%" svg:height="0cm"><draw:image xlink:href="/home/frapp/www/doc/data/media/tutoriel/telephone/android/connexion_pc/screencast-01.png" xlink:type="simple" xlink:show="embed" xlink:actuate="onLoad"/></draw:frame></text:p>
        </text:list-item>
        <text:list-item>
          <text:p text:style-name="Numbering_20_1_Content"> Choisissez la méthode de connexion : wi-fi ou hotspot<draw:frame draw:style-name="mediacenter" draw:name="1" text:anchor-type="paragraph" draw:z-index="1" svg:width="10.583333333333cm" svg:height="10.583333333333cm"><draw:image xlink:href="/home/frapp/www/doc/data/media/tutoriel/telephone/android/connexion_pc/screencast-02.png" xlink:type="simple" xlink:show="embed" xlink:actuate="onLoad"/></draw:frame></text:p>
        </text:list-item>
        <text:list-item>
          <text:p text:style-name="Numbering_20_1_Content"> Cliquez sur le bouton <text:span text:style-name="Plugin_Keyboard___keyboard">Commencer la transmission</text:span> :<draw:frame draw:style-name="mediacenter" draw:name="2" text:anchor-type="paragraph" draw:z-index="2" svg:width="10.583333333333cm" svg:height="10.583333333333cm"><draw:image xlink:href="/home/frapp/www/doc/data/media/tutoriel/telephone/android/connexion_pc/screencast-03.png" xlink:type="simple" xlink:show="embed" xlink:actuate="onLoad"/></draw:frame></text:p>
        </text:list-item>
        <text:list-item>
          <text:p text:style-name="Numbering_20_1_Content"> L'écran suivant s'affiche :<draw:frame draw:style-name="mediacenter" draw:name="3" text:anchor-type="paragraph" draw:z-index="3" svg:width="10.583333333333cm" svg:height="10.583333333333cm"><draw:image xlink:href="/home/frapp/www/doc/data/media/tutoriel/telephone/android/connexion_pc/screencast-04.png" xlink:type="simple" xlink:show="embed" xlink:actuate="onLoad"/></draw:frame></text:p>
        </text:list-item>
        <text:list-item>
          <text:p text:style-name="Numbering_20_1_Content_Last"> Sur le PC, connectez vous sur le lien affiché ci-dessus : l'écran s'affiche après acceptation sur le téléphon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z-techs.com/fr/cast-android-screen-linux-desktop" text:style-name="Internet_20_link" text:visited-style-name="Visited_20_Internet_20_Link">https://www.dz-techs.com/fr/cast-android-screen-linux-deskto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z-techs.com/fr/cast-android-screen-linux-desktop" text:style-name="Internet_20_link" text:visited-style-name="Visited_20_Internet_20_Link">Comment afficher un écran Android sur un PC Linux</text:a> &gt;&gt; par Dz Tech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7::53:27</meta:creation-date>
    <dc:creator>Generated</dc:creator>
    <dc:date>2024-05-03T17::53:27</dc:date>
    <dc:language>en-US</dc:language>
    <meta:editing-cycles>1</meta:editing-cycles>
    <meta:editing-duration>PT0S</meta:editing-duration>
    <dc:title>tutoriel:telephone:android:connexion_pc:start</dc:title>
  </office:meta>
</office:document-meta>
</file>