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Récupérez les <text:span text:style-name="Strong_20_Emphasis">clés de signature</text:span> du dépôt de VirtualBox :</text:p>
    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  </text:list-item>
        <text:list-item>
          <text:p text:style-name="Numbering_20_1_Content"> Ajoutez le <text:span text:style-name="Strong_20_Emphasis">dépôt d'Oracle</text:span> à vos sources de logiciels :</text:p>
    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  </text:list-item>
        <text:list-item>
          <text:p text:style-name="Numbering_20_1_Content"> Cherchez la <text:span text:style-name="Strong_20_Emphasis">dernière version</text:span> installable :</text:p>
    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    <text:p text:style-name="LastListParagraph_Text_20_body">Dans ce cas, c'est la version 6.1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paquet <text:span text:style-name="Strong_20_Emphasis">virtualbox-6.1</text:span> ou en ligne de commande :</text:p>
          <text:p text:style-name="Command Line Interface"><text:span text:style-name="PluginODTAutoStyle_span_9">...@...:~ $ </text:span><text:span text:style-name="PluginODTAutoStyle_span_10">sudo apt install virtualbox-6.1</text:span></text:p>
          <text:p text:style-name="Text_20_body">d'après le numéro de version.</text:p>
        </text:list-item>
        <text:list-item>
          <text:p text:style-name="Numbering_20_1_Content"> pour avoir accès à l'<text:span text:style-name="Strong_20_Emphasis">USB</text:span> dans vos machines virtuelles, rajoutez l'utilisateur $USER au groupe <text:span text:style-name="Strong_20_Emphasis">vboxusers</text:span> :</text:p>
          <text:p text:style-name="Command Line Interface"><text:span text:style-name="PluginODTAutoStyle_span_11">...@...:~ $ </text:span><text:span text:style-name="PluginODTAutoStyle_span_12">sudo usermod -G vboxusers -a $USER</text:span></text:p>
        </text:list-item>
        <text:list-item>
          <text:p text:style-name="Numbering_20_1_Content"> Mettez à jour le module <text:span text:style-name="Strong_20_Emphasis">DKMS</text:span> :</text:p>
          <text:p text:style-name="Command Line Interface"><text:span text:style-name="PluginODTAutoStyle_span_13">...@...:~ $ </text:span><text:span text:style-name="PluginODTAutoStyle_span_14">sudo apt install dkms</text:span></text:p>
        </text:list-item>
        <text:list-item>
          <text:p text:style-name="Numbering_20_1_Content"> Installez le <text:span text:style-name="Strong_20_Emphasis">Pack d'extension</text:span> Oracle VM VirtualBox :</text:p>
          <text:list text:style-name="Numbering_20_1">
            <text:list-item>
              <text:p text:style-name="Numbering_20_1_Content"> 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</text:p>
            </text:list-item>
            <text:list-item>
              <text:p text:style-name="Numbering_20_1_Content"> Lancez Virtualbox :</text:p>
              <text:p text:style-name="Command Line Interface"><text:span text:style-name="PluginODTAutoStyle_span_15">...@...:~$ </text:span><text:span text:style-name="PluginODTAutoStyle_span_16">VirtualBox</text:span></text:p>
            </text:list-item>
            <text:list-item>
              <text:p text:style-name="Numbering_20_1_Content"> 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</text:p>
            </text:list-item>
            <text:list-item>
              <text:p text:style-name="Numbering_20_1_Content"> 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</text:p>
            </text:list-item>
            <text:list-item>
              <text:p text:style-name="Numbering_20_1_Content"> 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</text:p>
            </text:list-item>
            <text:list-item>
              <text:p text:style-name="Numbering_20_1_Content"> 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</text:p>
            </text:list-item>
            <text:list-item>
              <text:p text:style-name="Numbering_20_1_Content"> 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</text:p>
            </text:list-item>
            <text:list-item>
              <text:p text:style-name="Numbering_20_1_Content_Last"> 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02:46</meta:creation-date>
    <dc:creator>Generated</dc:creator>
    <dc:date>2024-05-05T02::02:46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