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Arrêter complètement la machine virtuelle</text:span> :</text:p>
          <text:list text:style-name="Numbering_20_1">
            <text:list-item>
              <text:p text:style-name="Numbering_20_1_Content"> soit avec la croix en haut à droite</text:p>
            </text:list-item>
            <text:list-item>
              <text:p text:style-name="Numbering_20_1_Content"> ou via le système d'exploitation : dans le menu principa, éteindre la machine virtuelle.</text:p>
            </text:list-item>
          </text:list>
        </text:list-item>
        <text:list-item>
          <text:p text:style-name="Numbering_20_1_Content"> <text:span text:style-name="Strong_20_Emphasis">Oublier l'état sauvegardé de la VM</text:span> si la machine virtuelle est dans un état suspendue :</text:p>
          <text:list text:style-name="Numbering_20_1">
            <text:list-item>
              <text:p text:style-name="Numbering_20_1_Content"> cliquer dessus</text:p>
            </text:list-item>
            <text:list-item>
              <text:p text:style-name="Numbering_20_1_Content_Last"> puis sur le bouton oublier en haut à droite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ir le gestionnaire de médias</text:span> : cliquez sur le menu <text:span text:style-name="Strong_20_Emphasis">Fichier -&gt; gestionnaire de médias</text:span></text:p>
        </text:list-item>
        <text:list-item>
          <text:p text:style-name="Numbering_20_1_Content"> <text:span text:style-name="Strong_20_Emphasis">Sélectionnez le disque</text:span> à modifier dans la liste</text:p>
        </text:list-item>
        <text:list-item>
          <text:p text:style-name="Numbering_20_1_Content"> cliquez sur le bouton <text:span text:style-name="Strong_20_Emphasis">Propriétés</text:span> en haut</text:p>
        </text:list-item>
        <text:list-item>
          <text:p text:style-name="Numbering_20_1_Content_Last"> en bas, définissez la nouvelle taille du disque virtuel avec le curseur :<draw:frame draw:style-name="mediacenter" draw:name="0" text:anchor-type="paragraph" draw:z-index="0" svg:width="10.583333333333cm" svg:height="10.583333333333cm"><draw:image xlink:href="/home/frapp/www/doc/data/media/tutoriel/systeme/virtualisation/virtualbox/changertaillevdi/changertaillevdi-01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0::32:04</meta:creation-date>
    <dc:creator>Generated</dc:creator>
    <dc:date>2024-05-06T20::32:04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