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ysteme:grub:iso:commandes:start"/><text:bookmark-start text:name="__RefHeading___commandes_disponibles_dans_grub_1"/><text:bookmark-start text:name="commandes_disponibles_dans_grub"/>Commandes disponibles dans GRUB<text:bookmark-end text:name="__RefHeading___commandes_disponibles_dans_grub_1"/><text:bookmark-end text:name="commandes_disponibles_dans_grub"/></text:h>
      <text:h text:style-name="Heading_20_2" text:outline-level="2"><text:bookmark-start text:name="__RefHeading___commandes_pour_le_menu_uniquement_2"/><text:bookmark-start text:name="commandes_pour_le_menu_uniquement"/>Commandes pour le menu uniquement<text:bookmark-end text:name="__RefHeading___commandes_pour_le_menu_uniquement_2"/><text:bookmark-end text:name="commandes_pour_le_menu_uniquement"/></text:h>
      <text:list text:style-name="Numbering_20_1" text:continue-numbering="false">
        <text:list-item>
          <text:p text:style-name="Numbering_20_1_Content_First"> <text:span text:style-name="Strong_20_Emphasis">menuentry</text:span> :</text:p>
          <text:p text:style-name="Preformatted_20_Text">menuentry title [--class=class …] [--users=users] [--unrestricted] [--hotkey=key] [--id=id] [arg …] { command; … }</text:p>
          <text:p text:style-name="Text_20_body">définit une entrée de menu GRUB nommée title. Lorsque cette entrée est sélectionnée dans le menu, GRUB définit la variable d'environnement choisie à la valeur de --id si --id est donné, exécute la liste des commandes entre accolades et, si la dernière commande de la liste s'est exécutée avec succès et qu'un noyau a été chargé, il exécutera la commande boot.</text:p>
          <text:list text:style-name="Numbering_20_1">
            <text:list-item>
              <text:p text:style-name="Numbering_20_1_Content"> <text:span text:style-name="Strong_20_Emphasis">--class</text:span> : s'utilise autant de fois que nécessaire pour regrouper les entrées de menu en classes. Les thèmes de menu peuvent afficher différentes classes en utilisant des styles différents.</text:p>
            </text:list-item>
            <text:list-item>
              <text:p text:style-name="Numbering_20_1_Content"> <text:span text:style-name="Strong_20_Emphasis">--users</text:span> : accorde à certains utilisateurs l'accès à des entrées de menu spécifiques.</text:p>
            </text:list-item>
            <text:list-item>
              <text:p text:style-name="Numbering_20_1_Content"> <text:span text:style-name="Strong_20_Emphasis">--unrestricted</text:span> : accorde à tous les utilisateurs l'accès à des entrées de menu spécifiques.</text:p>
            </text:list-item>
            <text:list-item>
              <text:p text:style-name="Numbering_20_1_Content"> <text:span text:style-name="Strong_20_Emphasis">--hotkey</text:span> : associe un raccourci clavier à une entrée de menu. <text:span text:style-name="Emphasis">key</text:span> peut être une seule lettre ou l'un des alias “backspace”, “tab” ou “delete”.</text:p>
            </text:list-item>
            <text:list-item>
              <text:p text:style-name="Numbering_20_1_Content"> <text:span text:style-name="Strong_20_Emphasis">--id</text:span> : permet d'associer un identifiant unique à une entrée de menu. <text:span text:style-name="Emphasis">id</text:span> est une chaîne de caractères ASCII alphanumériques, trait de soulignement et trait d'union et ne doit pas commencer par un chiffre.</text:p>
            </text:list-item>
            <text:list-item>
              <text:p text:style-name="Numbering_20_1_Content"> <text:span text:style-name="Strong_20_Emphasis">Tous les autres arguments</text:span>, y compris <text:span text:style-name="Emphasis">title</text:span>, sont passés comme paramètres positionnels à l'exécution de la liste de commandes, title étant toujours affecté à $1.</text:p>
            </text:list-item>
          </text:list>
        </text:list-item>
        <text:list-item>
          <text:p text:style-name="Numbering_20_1_Content"> <text:span text:style-name="Strong_20_Emphasis">submenu</text:span> : </text:p>
          <text:p text:style-name="Preformatted_20_Text">submenu title [--class=class …] [--users=users] [--unrestricted] [--hotkey=key] [--id=id] { menu entries … }</text:p>
          <text:p text:style-name="Text_20_body">définit un sous-menu. Une entrée appelée title sera ajoutée au menu ; lorsque cette entrée est sélectionnée, un nouveau menu s'affiche avec toutes les entrées de ce sous-menu.</text:p>
          <text:list text:style-name="Numbering_20_1">
            <text:list-item>
              <text:p text:style-name="Numbering_20_1_Content_Last"> Mêmes options que pour la commande menuentry</text:p>
            </text:list-item>
          </text:list>
        </text:list-item>
      </text:list>
      <text:line-break/>
      <text:h text:style-name="Heading_20_2" text:outline-level="2"><text:bookmark-start text:name="__RefHeading___commandes_generales_3"/><text:bookmark-start text:name="commandes_generales"/>Commandes générales<text:bookmark-end text:name="__RefHeading___commandes_generales_3"/><text:bookmark-end text:name="commandes_generales"/></text:h>
      <text:p text:style-name="Text_20_body">Commandes utilisables n'importe où dans le menu et dans la ligne de commande.</text:p>
      <text:list text:style-name="Numbering_20_1" text:continue-numbering="false">
        <text:list-item>
          <text:p text:style-name="Numbering_20_1_Content_First"> <text:span text:style-name="Strong_20_Emphasis">serial</text:span> : Configuration d'un appareil série</text:p>
        </text:list-item>
        <text:list-item>
          <text:p text:style-name="Numbering_20_1_Content"> <text:span text:style-name="Strong_20_Emphasis">terminal_input</text:span> : Gestion des terminaux d'entrée</text:p>
        </text:list-item>
        <text:list-item>
          <text:p text:style-name="Numbering_20_1_Content"> <text:span text:style-name="Strong_20_Emphasis">terminal_output</text:span> : Gestion des terminaux de sortie</text:p>
        </text:list-item>
        <text:list-item>
          <text:p text:style-name="Numbering_20_1_Content_Last"> <text:span text:style-name="Strong_20_Emphasis">terminfo</text:span> : Définir le type de terminal</text:p>
        </text:list-item>
      </text:list>
      <text:line-break/>
      <text:h text:style-name="Heading_20_2" text:outline-level="2"><text:bookmark-start text:name="__RefHeading___commandes_en_ligne_de_commande_et_pour_les_entrees_de_menu_4"/><text:bookmark-start text:name="commandes_en_ligne_de_commande_et_pour_les_entrees_de_menu"/>Commandes en ligne de commande et pour les entrées de menu<text:bookmark-end text:name="__RefHeading___commandes_en_ligne_de_commande_et_pour_les_entrees_de_menu_4"/><text:bookmark-end text:name="commandes_en_ligne_de_commande_et_pour_les_entrees_de_menu"/></text:h>
      <text:p text:style-name="Text_20_body">Ces commandes sont utilisables dans la ligne de commande et dans les entrées de menu.</text:p>
      <text:list text:style-name="Numbering_20_1" text:continue-numbering="false">
        <text:list-item>
          <text:p text:style-name="Numbering_20_1_Content_First"> <text:span text:style-name="Strong_20_Emphasis">[</text:span> : Vérifier les types de fichiers et comparer les valeurs</text:p>
        </text:list-item>
        <text:list-item>
          <text:p text:style-name="Numbering_20_1_Content"> <text:span text:style-name="Strong_20_Emphasis">acpi</text:span> : Charger les tables ACPI</text:p>
        </text:list-item>
        <text:list-item>
          <text:p text:style-name="Numbering_20_1_Content"> <text:span text:style-name="Strong_20_Emphasis">authenticate</text:span> : Vérifier si l'utilisateur est dans la liste des utilisateurs</text:p>
        </text:list-item>
        <text:list-item>
          <text:p text:style-name="Numbering_20_1_Content"> background_color:	  	Set background color for active terminal</text:p>
        </text:list-item>
        <text:list-item>
          <text:p text:style-name="Numbering_20_1_Content"> background_image:	  	Load background image for active terminal</text:p>
        </text:list-item>
        <text:list-item>
          <text:p text:style-name="Numbering_20_1_Content"> badram:	  	Filter out bad regions of RAM</text:p>
        </text:list-item>
        <text:list-item>
          <text:p text:style-name="Numbering_20_1_Content"> blocklist:	  	Print a block list</text:p>
        </text:list-item>
        <text:list-item>
          <text:p text:style-name="Numbering_20_1_Content"> boot:	  	Start up your operating system</text:p>
        </text:list-item>
        <text:list-item>
          <text:p text:style-name="Numbering_20_1_Content"> cat:	  	Show the contents of a file</text:p>
        </text:list-item>
        <text:list-item>
          <text:p text:style-name="Numbering_20_1_Content"> chainloader:	  	Chain-load another boot loader</text:p>
        </text:list-item>
        <text:list-item>
          <text:p text:style-name="Numbering_20_1_Content"> clear:	  	Clear the screen</text:p>
        </text:list-item>
        <text:list-item>
          <text:p text:style-name="Numbering_20_1_Content"> cmosclean:	  	Clear bit in CMOS</text:p>
        </text:list-item>
        <text:list-item>
          <text:p text:style-name="Numbering_20_1_Content"> cmosdump:	  	Dump CMOS contents</text:p>
        </text:list-item>
        <text:list-item>
          <text:p text:style-name="Numbering_20_1_Content"> cmostest:	  	Test bit in CMOS</text:p>
        </text:list-item>
        <text:list-item>
          <text:p text:style-name="Numbering_20_1_Content"> cmp:	  	Compare two files</text:p>
        </text:list-item>
        <text:list-item>
          <text:p text:style-name="Numbering_20_1_Content"> configfile:	  	Load a configuration file</text:p>
        </text:list-item>
        <text:list-item>
          <text:p text:style-name="Numbering_20_1_Content"> cpuid:	  	Check for CPU features</text:p>
        </text:list-item>
        <text:list-item>
          <text:p text:style-name="Numbering_20_1_Content"> crc:	  	Compute or check CRC32 checksums</text:p>
        </text:list-item>
        <text:list-item>
          <text:p text:style-name="Numbering_20_1_Content"> cryptomount:	  	Mount a crypto device</text:p>
        </text:list-item>
        <text:list-item>
          <text:p text:style-name="Numbering_20_1_Content"> cutmem:	  	Remove memory regions</text:p>
        </text:list-item>
        <text:list-item>
          <text:p text:style-name="Numbering_20_1_Content"> date:	  	Display or set current date and time</text:p>
        </text:list-item>
        <text:list-item>
          <text:p text:style-name="Numbering_20_1_Content"> devicetree:	  	Load a device tree blob</text:p>
        </text:list-item>
        <text:list-item>
          <text:p text:style-name="Numbering_20_1_Content"> distrust:	  	Remove a pubkey from trusted keys</text:p>
        </text:list-item>
        <text:list-item>
          <text:p text:style-name="Numbering_20_1_Content"> drivemap:	  	Map a drive to another</text:p>
        </text:list-item>
        <text:list-item>
          <text:p text:style-name="Numbering_20_1_Content"> <text:span text:style-name="Strong_20_Emphasis">echo</text:span> :</text:p>
          <text:p text:style-name="Preformatted_20_Text"> echo [-n] [-e] string ...</text:p>
          <text:p text:style-name="Text_20_body">Affiche le texte demandé et une nouvelle ligne à la fin. S'il y a plusieurs chaînes, elles sont séparées par des espaces dans la sortie. Comme d'habitude dans les commandes GRUB, les variables peuvent être remplacées par '${var}'.</text:p>
          <text:list text:style-name="Numbering_20_1">
            <text:list-item>
              <text:p text:style-name="Numbering_20_1_Content"> <text:span text:style-name="Strong_20_Emphasis">-n</text:span> : n'ajoute pas une nouvelle ligne à la fin</text:p>
            </text:list-item>
            <text:list-item>
              <text:p text:style-name="Numbering_20_1_Content"> <text:span text:style-name="Strong_20_Emphasis">-e</text:span> permet l'interprétation des échappements antislash. Les séquences suivantes sont reconnues :</text:p>
              <text:list text:style-name="Numbering_20_1">
                <text:list-item>
                  <text:p text:style-name="Numbering_20_1_Content"> <text:span text:style-name="Strong_20_Emphasis">\\</text:span> : antislash</text:p>
                </text:list-item>
                <text:list-item>
                  <text:p text:style-name="Numbering_20_1_Content"> <text:span text:style-name="Strong_20_Emphasis">\a</text:span> : alerte (BEL)</text:p>
                </text:list-item>
                <text:list-item>
                  <text:p text:style-name="Numbering_20_1_Content"> <text:span text:style-name="Strong_20_Emphasis">\c</text:span> : supprimer la nouvelle ligne de fin</text:p>
                </text:list-item>
                <text:list-item>
                  <text:p text:style-name="Numbering_20_1_Content"> <text:span text:style-name="Strong_20_Emphasis">\f</text:span> : form feed</text:p>
                </text:list-item>
                <text:list-item>
                  <text:p text:style-name="Numbering_20_1_Content"> <text:span text:style-name="Strong_20_Emphasis">\n</text:span> : retour à la ligne</text:p>
                </text:list-item>
                <text:list-item>
                  <text:p text:style-name="Numbering_20_1_Content"> <text:span text:style-name="Strong_20_Emphasis">\r</text:span> : retour chariot</text:p>
                </text:list-item>
                <text:list-item>
                  <text:p text:style-name="Numbering_20_1_Content"> <text:span text:style-name="Strong_20_Emphasis">\t</text:span> : tabulation horizontale</text:p>
                </text:list-item>
                <text:list-item>
                  <text:p text:style-name="Numbering_20_1_Content"> <text:span text:style-name="Strong_20_Emphasis">\v</text:span> : tabulation verticale</text:p>
                </text:list-item>
                <text:list-item>
                  <text:p text:style-name="Numbering_20_1_Content"> <text:span text:style-name="Strong_20_Emphasis">\ suivi de tout autre caractère</text:span> imprime ce caractère.</text:p>
                </text:list-item>
              </text:list>
            </text:list-item>
          </text:list>
        </text:list-item>
        <text:list-item>
          <text:p text:style-name="Numbering_20_1_Content"> eval:	  	Evaluate agruments as GRUB commands</text:p>
        </text:list-item>
        <text:list-item>
          <text:p text:style-name="Numbering_20_1_Content"> export:	  	Export an environment variable</text:p>
        </text:list-item>
        <text:list-item>
          <text:p text:style-name="Numbering_20_1_Content"> false:	  	Do nothing, unsuccessfully</text:p>
        </text:list-item>
        <text:list-item>
          <text:p text:style-name="Numbering_20_1_Content"> gettext:	  	Translate a string</text:p>
        </text:list-item>
        <text:list-item>
          <text:p text:style-name="Numbering_20_1_Content"> gptsync:	  	Fill an MBR based on GPT entries</text:p>
        </text:list-item>
        <text:list-item>
          <text:p text:style-name="Numbering_20_1_Content"> halt:	  	Shut down your computer</text:p>
        </text:list-item>
        <text:list-item>
          <text:p text:style-name="Numbering_20_1_Content"> hashsum:	  	Compute or check hash checksum</text:p>
        </text:list-item>
        <text:list-item>
          <text:p text:style-name="Numbering_20_1_Content"> help:	  	Show help messages</text:p>
        </text:list-item>
        <text:list-item>
          <text:p text:style-name="Numbering_20_1_Content"> <text:span text:style-name="Strong_20_Emphasis">initrd</text:span> :</text:p>
          <text:p text:style-name="Preformatted_20_Text">initrd file [file ...]</text:p>
          <text:p text:style-name="Text_20_body">Charge, dans l'ordre, tous les disques virtuels initiaux pour une image du noyau Linux et définit les paramètres appropriés dans la zone de configuration Linux en mémoire. Ne peut être utilisé qu'après l'exécution de la commande linux.</text:p>
        </text:list-item>
        <text:list-item>
          <text:p text:style-name="Numbering_20_1_Content"> initrd16:	  	Load a Linux initrd (16-bit mode)</text:p>
        </text:list-item>
        <text:list-item>
          <text:p text:style-name="Numbering_20_1_Content"> insmod:	  	Insert a module</text:p>
        </text:list-item>
        <text:list-item>
          <text:p text:style-name="Numbering_20_1_Content"> keystatus:	  	Check key modifier status</text:p>
        </text:list-item>
        <text:list-item>
          <text:p text:style-name="Numbering_20_1_Content"> <text:span text:style-name="Strong_20_Emphasis">linux</text:span> :</text:p>
          <text:p text:style-name="Preformatted_20_Text">linux file ...</text:p>
          <text:p text:style-name="Text_20_body">Charge une image du noyau Linux à partir de <text:span text:style-name="Emphasis">file</text:span>. Le reste de la ligne est transmis textuellement en tant que ligne de commande du noyau. initrd doit être rechargé après utilisation de cette commande. Sur les systèmes x86, utiliser la commande <text:span text:style-name="Emphasis">linux16</text:span>.</text:p>
        </text:list-item>
        <text:list-item>
          <text:p text:style-name="Numbering_20_1_Content"> linux16:	  	Load a Linux kernel (16-bit mode)</text:p>
        </text:list-item>
        <text:list-item>
          <text:p text:style-name="Numbering_20_1_Content"> list_env:	  	List variables in environment block</text:p>
        </text:list-item>
        <text:list-item>
          <text:p text:style-name="Numbering_20_1_Content"> list_trusted:	  	List trusted public keys</text:p>
        </text:list-item>
        <text:list-item>
          <text:p text:style-name="Numbering_20_1_Content"> load_env:	  	Load variables from environment block</text:p>
        </text:list-item>
        <text:list-item>
          <text:p text:style-name="Numbering_20_1_Content"> loadfont:	  	Load font files</text:p>
        </text:list-item>
        <text:list-item>
          <text:p text:style-name="Numbering_20_1_Content"> <text:span text:style-name="Strong_20_Emphasis">loopback</text:span> :</text:p>
          <text:p text:style-name="Preformatted_20_Text">loopback [-d] device file</text:p>
          <text:p text:style-name="Text_20_body">Fait correspondre le périphérique nommé device au contenu de l'image de système de fichiers file. Par exemple :</text:p>
          <text:p text:style-name="Preformatted_20_Text">loopback loop0 /chemin/vers/image<text:line-break/>ls (loop0)/</text:p>
          <text:p text:style-name="Text_20_body">Avec l'option -d, supprime un périphérique précédemment créé à l'aide de cette commande.</text:p>
        </text:list-item>
        <text:list-item>
          <text:p text:style-name="Numbering_20_1_Content"> ls:	  	List devices or files</text:p>
        </text:list-item>
        <text:list-item>
          <text:p text:style-name="Numbering_20_1_Content"> lsfonts:	  	List loaded fonts</text:p>
        </text:list-item>
        <text:list-item>
          <text:p text:style-name="Numbering_20_1_Content"> lsmod:	  	Show loaded modules</text:p>
        </text:list-item>
        <text:list-item>
          <text:p text:style-name="Numbering_20_1_Content"> md5sum:	  	Compute or check MD5 hash</text:p>
        </text:list-item>
        <text:list-item>
          <text:p text:style-name="Numbering_20_1_Content"> module:	  	Load module for multiboot kernel</text:p>
        </text:list-item>
        <text:list-item>
          <text:p text:style-name="Numbering_20_1_Content"> multiboot:	  	Load multiboot compliant kernel</text:p>
        </text:list-item>
        <text:list-item>
          <text:p text:style-name="Numbering_20_1_Content"> nativedisk:	  	Switch to native disk drivers</text:p>
        </text:list-item>
        <text:list-item>
          <text:p text:style-name="Numbering_20_1_Content"> normal:	  	Enter normal mode</text:p>
        </text:list-item>
        <text:list-item>
          <text:p text:style-name="Numbering_20_1_Content"> normal_exit:	  	Exit from normal mode</text:p>
        </text:list-item>
        <text:list-item>
          <text:p text:style-name="Numbering_20_1_Content"> parttool:	  	Modify partition table entries</text:p>
        </text:list-item>
        <text:list-item>
          <text:p text:style-name="Numbering_20_1_Content"> password:	  	Set a clear-text password</text:p>
        </text:list-item>
        <text:list-item>
          <text:p text:style-name="Numbering_20_1_Content"> password_pbkdf2:	  	Set a hashed password</text:p>
        </text:list-item>
        <text:list-item>
          <text:p text:style-name="Numbering_20_1_Content"> play:	  	Play a tune</text:p>
        </text:list-item>
        <text:list-item>
          <text:p text:style-name="Numbering_20_1_Content"> probe:	  	Retrieve device info</text:p>
        </text:list-item>
        <text:list-item>
          <text:p text:style-name="Numbering_20_1_Content"> rdmsr:	  	Read values from model-specific registers</text:p>
        </text:list-item>
        <text:list-item>
          <text:p text:style-name="Numbering_20_1_Content"> read:	  	Read user input</text:p>
        </text:list-item>
        <text:list-item>
          <text:p text:style-name="Numbering_20_1_Content"> reboot:	  	Reboot your computer</text:p>
        </text:list-item>
        <text:list-item>
          <text:p text:style-name="Numbering_20_1_Content"> regexp:	  	Test if regular expression matches string</text:p>
        </text:list-item>
        <text:list-item>
          <text:p text:style-name="Numbering_20_1_Content"> rmmod:	  	Remove a module</text:p>
        </text:list-item>
        <text:list-item>
          <text:p text:style-name="Numbering_20_1_Content"> save_env:	  	Save variables to environment block</text:p>
        </text:list-item>
        <text:list-item>
          <text:p text:style-name="Numbering_20_1_Content"> <text:span text:style-name="Strong_20_Emphasis">search</text:span> :</text:p>
          <text:p text:style-name="Preformatted_20_Text">search [--file|--label|--fs-uuid] [--set [var]] [--no-floppy] name</text:p>
          <text:p text:style-name="Text_20_body">Rechercher des périphériques</text:p>
          <text:list text:style-name="Numbering_20_1">
            <text:list-item>
              <text:p text:style-name="Numbering_20_1_Content"> <text:span text:style-name="Strong_20_Emphasis">-f | --file</text:span> : Recherche par fichier (alias : search.file)</text:p>
            </text:list-item>
            <text:list-item>
              <text:p text:style-name="Numbering_20_1_Content"> <text:span text:style-name="Strong_20_Emphasis">-l | --label</text:span>* : Recherche par étiquette de système de fichiers (alias : search.fs_label)</text:p>
            </text:list-item>
            <text:list-item>
              <text:p text:style-name="Numbering_20_1_Content"> <text:span text:style-name="Strong_20_Emphasis">-u | --fs-uuid</text:span> : Recherche par UUID de système de fichiers (alias : search.fs_uuid)</text:p>
            </text:list-item>
            <text:list-item>
              <text:p text:style-name="Numbering_20_1_Content"> <text:span text:style-name="Strong_20_Emphasis">--set</text:span> : le premier périphérique trouvé est défini comme la valeur de la variable d'environnement var. La variable par défaut est “root”.</text:p>
            </text:list-item>
            <text:list-item>
              <text:p text:style-name="Numbering_20_1_Content"> <text:span text:style-name="Strong_20_Emphasis">--no-floppy</text:span> : empêche la recherche de périphériques de disquette, qui peut être lente.</text:p>
            </text:list-item>
          </text:list>
        </text:list-item>
        <text:list-item>
          <text:p text:style-name="Numbering_20_1_Content"> sendkey:	  	Emulate keystrokes</text:p>
        </text:list-item>
        <text:list-item>
          <text:p text:style-name="Numbering_20_1_Content"> <text:span text:style-name="Strong_20_Emphasis">set</text:span> :</text:p>
          <text:p text:style-name="Preformatted_20_Text">set [envvar=value]</text:p>
          <text:p text:style-name="Text_20_body">Assigne la valeur value à la variable d'environnement envvar. Si appelé sans argument, affiche toutes les variables d'environnement avec leurs valeurs.</text:p>
        </text:list-item>
        <text:list-item>
          <text:p text:style-name="Numbering_20_1_Content">  Définir une variable d'environnement</text:p>
        </text:list-item>
        <text:list-item>
          <text:p text:style-name="Numbering_20_1_Content"> sha1sum:	  	Compute or check SHA1 hash</text:p>
        </text:list-item>
        <text:list-item>
          <text:p text:style-name="Numbering_20_1_Content"> sha256sum:	  	Compute or check SHA256 hash</text:p>
        </text:list-item>
        <text:list-item>
          <text:p text:style-name="Numbering_20_1_Content"> sha512sum:	  	Compute or check SHA512 hash</text:p>
        </text:list-item>
        <text:list-item>
          <text:p text:style-name="Numbering_20_1_Content"> sleep:	  	Wait for a specified number of seconds</text:p>
        </text:list-item>
        <text:list-item>
          <text:p text:style-name="Numbering_20_1_Content"> smbios:	  	Retrieve SMBIOS information</text:p>
        </text:list-item>
        <text:list-item>
          <text:p text:style-name="Numbering_20_1_Content"> source:	  	Read a configuration file in same context</text:p>
        </text:list-item>
        <text:list-item>
          <text:p text:style-name="Numbering_20_1_Content"> test:	  	Check file types and compare values</text:p>
        </text:list-item>
        <text:list-item>
          <text:p text:style-name="Numbering_20_1_Content"> true:	  	Do nothing, successfully</text:p>
        </text:list-item>
        <text:list-item>
          <text:p text:style-name="Numbering_20_1_Content"> trust:	  	Add public key to list of trusted keys</text:p>
        </text:list-item>
        <text:list-item>
          <text:p text:style-name="Numbering_20_1_Content"> unset:	  	Unset an environment variable</text:p>
        </text:list-item>
        <text:list-item>
          <text:p text:style-name="Numbering_20_1_Content"> verify_detached:	  	Verify detached digital signature</text:p>
        </text:list-item>
        <text:list-item>
          <text:p text:style-name="Numbering_20_1_Content"> videoinfo:	  	List available video modes</text:p>
        </text:list-item>
        <text:list-item>
          <text:p text:style-name="Numbering_20_1_Content"> wrmsr:	  	Write values to model-specific registers</text:p>
        </text:list-item>
        <text:list-item>
          <text:p text:style-name="Numbering_20_1_Content"> xen_hypervisor:	  	Load xen hypervisor binary (only on AArch64)</text:p>
        </text:list-item>
        <text:list-item>
          <text:p text:style-name="Numbering_20_1_Content_Last"> xen_module:	  	Load xen modules for xen hypervisor (only on AArch64)</text:p>
        </text:list-item>
      </text:list>
      <text:line-break/>
      <text:h text:style-name="Heading_20_2" text:outline-level="2"><text:bookmark-start text:name="__RefHeading___voir_aussi_5"/><text:bookmark-start text:name="voir_aussi"/>Voir aussi<text:bookmark-end text:name="__RefHeading___voir_aussi_5"/><text:bookmark-end text:name="voir_aussi"/></text:h>
      <text:list text:style-name="List_20_1" text:continue-numbering="false">
        <text:list-item>
          <text:p text:style-name="LastListParagraph_List_20_1_Content_First"> <text:span text:style-name="Strong_20_Emphasis">(fr)</text:span> <text:a xlink:type="simple" xlink:href="http://tradinfo.e-monsite.com/medias/files/manuel-gnu-grub-2.04-multiboot-2.pdf" text:style-name="Internet_20_link" text:visited-style-name="Visited_20_Internet_20_Link">http://tradinfo.e-monsite.com/medias/files/manuel-gnu-grub-2.04-multiboot-2.pdf</text:a></text:p>
        </text:list-item>
      </text:list>
      <text:line-break/>
      <text:p text:style-name="Horizontal_20_Line"/>
      <text:p text:style-name="Text_20_body"><text:span text:style-name="Emphasis">Basé sur &lt;&lt; <text:a xlink:type="simple" xlink:href="http://tradinfo.e-monsite.com/medias/files/manuel-gnu-grub-2.04-multiboot-2.pdf" text:style-name="Internet_20_link" text:visited-style-name="Visited_20_Internet_20_Link">Manuel GNU GRUB 2.04</text:a> &gt;&gt; par gru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7T03::39:43</meta:creation-date>
    <dc:creator>Generated</dc:creator>
    <dc:date>2024-05-17T03::39:43</dc:date>
    <dc:language>en-US</dc:language>
    <meta:editing-cycles>1</meta:editing-cycles>
    <meta:editing-duration>PT0S</meta:editing-duration>
    <dc:title>tutoriel:systeme:grub:iso:commandes:start</dc:title>
  </office:meta>
</office:document-meta>
</file>