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une machine sous debian avec accès root</text:p>
        </text:list-item>
        <text:list-item>
          <text:p text:style-name="List_20_1_Content_Last"> un serveur mysql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list text:style-name="List_20_1" text:continue-numbering="false">
        <text:list-item>
          <text:p text:style-name="List_20_1_Content_First"> Affichez le fichier <text:span text:style-name="Strong_20_Emphasis">/etc/mysql/mariadb.conf.d/50-server.cnf</text:span> :</text:p>
    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  </text:list-item>
        <text:list-item>
          <text:p text:style-name="List_20_1_Content_Last"> cherchez la ligne définissant <text:span text:style-name="Strong_20_Emphasis">datadir</text:span> (par défaut /var/lib/mysql) : c'est l'emplacement cherché.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List_20_1" text:continue-numbering="false">
        <text:list-item>
          <text:p text:style-name="List_20_1_Content_First"> <text:span text:style-name="Strong_20_Emphasis">Créez le nouveau dossier</text:span> :</text:p>
          <text:p text:style-name="Command Line Interface"><text:span text:style-name="PluginODTAutoStyle_span_18">...@...:~$ </text:span><text:span text:style-name="PluginODTAutoStyle_span_19">sudo mkdir /srv/data/mysql</text:span></text:p>
        </text:list-item>
        <text:list-item>
          <text:p text:style-name="List_20_1_Content"> <text:span text:style-name="Strong_20_Emphasis">Rendez mysql propriétaire</text:span> du nouveau dossier : </text:p>
          <text:p text:style-name="Command Line Interface"><text:span text:style-name="PluginODTAutoStyle_span_20">...@...:~$ </text:span><text:span text:style-name="PluginODTAutoStyle_span_21">sudo chown mysql:mysql /srv/data/mysql</text:span></text:p>
        </text:list-item>
        <text:list-item>
          <text:p text:style-name="List_20_1_Content"> <text:span text:style-name="Strong_20_Emphasis">Allez dans votre datadir</text:span> actuel :</text:p>
          <text:p text:style-name="Command Line Interface"><text:span text:style-name="PluginODTAutoStyle_span_22">...@...:~$ </text:span><text:span text:style-name="PluginODTAutoStyle_span_23">cd /var/lib/mysql</text:span></text:p>
        </text:list-item>
        <text:list-item>
          <text:p text:style-name="List_20_1_Content"> Stoppez le service mysql pour éviter une copie non correcte :</text:p>
          <text:p text:style-name="Command Line Interface"><text:span text:style-name="PluginODTAutoStyle_span_24">...@...:~$ </text:span><text:span text:style-name="PluginODTAutoStyle_span_25">sudo systemctl stop mysql</text:span></text:p>
        </text:list-item>
        <text:list-item>
          <text:p text:style-name="List_20_1_Content"> <text:span text:style-name="Strong_20_Emphasis">copiez les bases</text:span> dans le nouveau dossier :</text:p>
          <text:p text:style-name="Command Line Interface"><text:span text:style-name="PluginODTAutoStyle_span_26">...@...:~$ </text:span><text:span text:style-name="PluginODTAutoStyle_span_27">sudo cp * /srv/data/mysql</text:span></text:p>
          <text:p text:style-name="Text_20_body">Ça peut prendre du temps selon la taille du dossier</text:p>
        </text:list-item>
        <text:list-item>
          <text:p text:style-name="List_20_1_Content"> Éditez avec les droits d'administration le fichier <text:span text:style-name="Strong_20_Emphasis">/etc/mysql/mariadb.conf.d/50-server.cnf</text:span> :</text:p>
          <text:p text:style-name="Command Line Interface"><text:span text:style-name="PluginODTAutoStyle_span_28">...@...:~$ </text:span><text:span text:style-name="PluginODTAutoStyle_span_29">sudo nano /etc/mysql/mariadb.conf.d/50-server.cnf</text:span></text:p>
          <text:p text:style-name="Text_20_body"> et modifiez la directive datadir par votre nouveau dossier (ici /srv/data/mysql)</text:p>
        </text:list-item>
        <text:list-item>
          <text:p text:style-name="List_20_1_Content"> Redémarrez mysql :</text:p>
          <text:p text:style-name="Command Line Interface"><text:span text:style-name="PluginODTAutoStyle_span_30">...@...:~$ </text:span><text:span text:style-name="PluginODTAutoStyle_span_31">sudo systemctl start mysql</text:span></text:p>
        </text:list-item>
        <text:list-item>
          <text:p text:style-name="List_20_1_Content"> Ouvrez mysql :</text:p>
    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  </text:list-item>
        <text:list-item>
          <text:p text:style-name="List_20_1_Content"> Lancez :</text:p>
    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    <text:p text:style-name="Text_20_body">Si newdir_test s’affiche, c’est que tout marche bien</text:p>
        </text:list-item>
        <text:list-item>
          <text:p text:style-name="List_20_1_Content"> Effacez la base de test :</text:p>
    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  </text:list-item>
        <text:list-item>
          <text:p text:style-name="List_20_1_Content"> vous pouvez supprimer l’ancien datadir de mysql avec la commande :</text:p>
          <text:p text:style-name="LastListParagraph_Command Line Interface"><text:span text:style-name="PluginODTAutoStyle_span_55">...@...:~$ </text:span><text:span text:style-name="PluginODTAutoStyle_span_56">sudo rm -rf /var/lib/mysql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2::53:13</meta:creation-date>
    <dc:creator>Generated</dc:creator>
    <dc:date>2024-04-27T22::53:13</dc:date>
    <dc:language>en-US</dc:language>
    <meta:editing-cycles>1</meta:editing-cycles>
    <meta:editing-duration>PT0S</meta:editing-duration>
    <dc:title>tutoriel:sql:deplacerdb:start</dc:title>
  </office:meta>
</office:document-meta>
</file>