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list-item>
      </text:list>
      <text:line-break/>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list text:style-name="Numbering_20_1" text:continue-numbering="false"><text:list-item><text:p text:style-name="Numbering_20_1_Content_First"> pour mettre en surbrillance l’option désirée, utilisez les touches <text:span text:style-name="Plugin_Keyboard___keyboard">&amp;uarr;</text:span> et <text:span text:style-name="Plugin_Keyboard___keyboard">&amp;darr;</text:span></text:p></text:list-item><text:list-item><text:p text:style-name="Numbering_20_1_Content"> pour valider, appuyez <text:span text:style-name="Plugin_Keyboard___keyboard">↵ Entrée</text:span></text:p></text:list-item><text:list-item><text:p text:style-name="Numbering_20_1_Content_Last"> 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ext:list-item></text:list><text:line-break/></table:table-cell></table:table-row></table:table></draw:text-box></draw:frame></text:p>
      <text:list text:style-name="Numbering_20_1" text:continue-numbering="false">
        <text:list-item>
          <text:p text:style-name="Numbering_20_1_Content_First"> <text:span text:style-name="Strong_20_Emphasis">Démarrez votre PC sur la clé USB de Clonezilla</text:span></text:p>
        </text:list-item>
        <text:list-item>
          <text:p text:style-name="Numbering_20_1_Content"> Sélectionnez <text:span text:style-name="Strong_20_Emphasis">Clonezilla live (VGA 800×600)</text:span> puis <text:span text:style-name="Plugin_Keyboard___keyboard">↵ Entrée</text:span><draw:frame draw:style-name="mediacenter" draw:name="0" text:anchor-type="paragraph" draw:z-index="0" svg:width="15.875cm" svg:height="15.875cm"><draw:image xlink:href="/home/frapp/www/doc/data/media/tutoriel/securite/sauvegarde/clonezilla/image/clonezilla_001.png" xlink:type="simple" xlink:show="embed" xlink:actuate="onLoad"/></draw:frame></text:p>
        </text:list-item>
        <text:list-item>
          <text:p text:style-name="Numbering_20_1_Content"> Choose language : <text:span text:style-name="Strong_20_Emphasis">fr_FR.UTF-8 French | Français</text:span><draw:frame draw:style-name="mediacenter" draw:name="1" text:anchor-type="paragraph" draw:z-index="1" svg:width="15.875cm" svg:height="15.875cm"><draw:image xlink:href="/home/frapp/www/doc/data/media/tutoriel/securite/sauvegarde/clonezilla/image/clonezilla_002.png" xlink:type="simple" xlink:show="embed" xlink:actuate="onLoad"/></draw:frame></text:p>
        </text:list-item>
        <text:list-item>
          <text:p text:style-name="Numbering_20_1_Content"> Changer la disposition du clavier ? : <text:span text:style-name="Strong_20_Emphasis">Change Changer la disposition du clavier</text:span><draw:frame draw:style-name="mediacenter" draw:name="2" text:anchor-type="paragraph" draw:z-index="2" svg:width="15.875cm" svg:height="15.875cm"><draw:image xlink:href="/home/frapp/www/doc/data/media/tutoriel/securite/sauvegarde/clonezilla/image/clonezilla_003.png" xlink:type="simple" xlink:show="embed" xlink:actuate="onLoad"/></draw:frame></text:p>
        </text:list-item>
        <text:list-item>
          <text:p text:style-name="Numbering_20_1_Content"> Modèle du clavier : <text:span text:style-name="Strong_20_Emphasis">Generic 105-key PC</text:span><draw:frame draw:style-name="mediacenter" draw:name="3" text:anchor-type="paragraph" draw:z-index="3" svg:width="15.875cm" svg:height="15.875cm"><draw:image xlink:href="/home/frapp/www/doc/data/media/tutoriel/securite/sauvegarde/clonezilla/image/clonezilla_004.png" xlink:type="simple" xlink:show="embed" xlink:actuate="onLoad"/></draw:frame></text:p>
        </text:list-item>
        <text:list-item>
          <text:p text:style-name="Numbering_20_1_Content"> Pays d’origine du clavier : <text:span text:style-name="Strong_20_Emphasis">French</text:span><draw:frame draw:style-name="mediacenter" draw:name="4" text:anchor-type="paragraph" draw:z-index="4" svg:width="15.875cm" svg:height="15.875cm"><draw:image xlink:href="/home/frapp/www/doc/data/media/tutoriel/securite/sauvegarde/clonezilla/image/clonezilla_005.png" xlink:type="simple" xlink:show="embed" xlink:actuate="onLoad"/></draw:frame></text:p>
        </text:list-item>
        <text:list-item>
          <text:p text:style-name="Numbering_20_1_Content"> Disposition du clavier : <text:span text:style-name="Strong_20_Emphasis">French – French (AZERTY)</text:span><draw:frame draw:style-name="mediacenter" draw:name="5" text:anchor-type="paragraph" draw:z-index="5" svg:width="15.875cm" svg:height="15.875cm"><draw:image xlink:href="/home/frapp/www/doc/data/media/tutoriel/securite/sauvegarde/clonezilla/image/clonezilla_006.png" xlink:type="simple" xlink:show="embed" xlink:actuate="onLoad"/></draw:frame></text:p>
        </text:list-item>
        <text:list-item>
          <text:p text:style-name="Numbering_20_1_Content"> Touche destinée à se substituer à AltGr : <text:span text:style-name="Strong_20_Emphasis">Disposition par défaut pour le clavier</text:span><draw:frame draw:style-name="mediacenter" draw:name="6" text:anchor-type="paragraph" draw:z-index="6" svg:width="15.875cm" svg:height="15.875cm"><draw:image xlink:href="/home/frapp/www/doc/data/media/tutoriel/securite/sauvegarde/clonezilla/image/clonezilla_007.png" xlink:type="simple" xlink:show="embed" xlink:actuate="onLoad"/></draw:frame></text:p>
        </text:list-item>
        <text:list-item>
          <text:p text:style-name="Numbering_20_1_Content"> Touche &lt;&lt; compose &gt;&gt; : <text:span text:style-name="Strong_20_Emphasis">Pas de touche &lt;&lt; compose &gt;&gt;</text:span><draw:frame draw:style-name="mediacenter" draw:name="7" text:anchor-type="paragraph" draw:z-index="7" svg:width="15.875cm" svg:height="15.875cm"><draw:image xlink:href="/home/frapp/www/doc/data/media/tutoriel/securite/sauvegarde/clonezilla/image/clonezilla_008.png" xlink:type="simple" xlink:show="embed" xlink:actuate="onLoad"/></draw:frame></text:p>
        </text:list-item>
        <text:list-item>
          <text:p text:style-name="Numbering_20_1_Content"> Mode de démarrage de Clonezilla : <text:span text:style-name="Strong_20_Emphasis">Start Clonezilla Démarrage de Clonezilla</text:span><draw:frame draw:style-name="mediacenter" draw:name="8" text:anchor-type="paragraph" draw:z-index="8" svg:width="15.875cm" svg:height="15.875cm"><draw:image xlink:href="/home/frapp/www/doc/data/media/tutoriel/securite/sauvegarde/clonezilla/image/clonezilla_009.png" xlink:type="simple" xlink:show="embed" xlink:actuate="onLoad"/></draw:frame></text:p>
        </text:list-item>
        <text:list-item>
          <text:p text:style-name="Numbering_20_1_Content"> Mode de clonage : <text:span text:style-name="Strong_20_Emphasis">device-image  disque/partition vers/depuis image</text:span>. Clonezilla propose deux modes de clonage :</text:p>
          <text:list text:style-name="Numbering_20_1">
            <text:list-item>
              <text:p text:style-name="Numbering_20_1_Content"> <text:span text:style-name="Strong_20_Emphasis">clonage d’un disque/d’une partition vers une image</text:span> et inversement : permet de créer l’image d’un disque dur/SSD, ou de restaurer une image disque préalablement créée sur un disque dur/SSD.</text:p>
            </text:list-item>
            <text:list-item>
              <text:p text:style-name="Numbering_20_1_Content"> <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5.875cm"><draw:image xlink:href="/home/frapp/www/doc/data/media/tutoriel/securite/sauvegarde/clonezilla/image/clonezilla_010.png" xlink:type="simple" xlink:show="embed" xlink:actuate="onLoad"/></draw:frame></text:p>
            </text:list-item>
          </text:list>
        </text:list-item>
        <text:list-item>
          <text:p text:style-name="Numbering_20_1_Content"> Mode de montage du répertoire des images disques : <text:span text:style-name="Strong_20_Emphasis">local_dev     Monter un périphérique local (p.ex. : disque dur, clef USB)</text:span><draw:frame draw:style-name="mediacenter" draw:name="10" text:anchor-type="paragraph" draw:z-index="10" svg:width="15.875cm" svg:height="15.875cm"><draw:image xlink:href="/home/frapp/www/doc/data/media/tutoriel/securite/sauvegarde/clonezilla/image/clonezilla_011.png" xlink:type="simple" xlink:show="embed" xlink:actuate="onLoad"/></draw:frame></text:p>
        </text:list-item>
        <text:list-item>
          <text:p text:style-name="Numbering_20_1_Content"> <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5.875cm"><draw:image xlink:href="/home/frapp/www/doc/data/media/tutoriel/securite/sauvegarde/clonezilla/image/clonezilla_012.png" xlink:type="simple" xlink:show="embed" xlink:actuate="onLoad"/></draw:frame></text:p>
        </text:list-item>
        <text:list-item>
          <text:p text:style-name="Numbering_20_1_Content"> <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5.875cm"><draw:image xlink:href="/home/frapp/www/doc/data/media/tutoriel/securite/sauvegarde/clonezilla/image/clonezilla_013.png" xlink:type="simple" xlink:show="embed" xlink:actuate="onLoad"/></draw:frame></text:p>
        </text:list-item>
        <text:list-item>
          <text:p text:style-name="Numbering_20_1_Content"> Partition sur laquelle enregistrer l’image de votre disque (ici, la partition du disque dur sdb)<draw:frame draw:style-name="mediacenter" draw:name="13" text:anchor-type="paragraph" draw:z-index="13" svg:width="15.875cm" svg:height="15.875cm"><draw:image xlink:href="/home/frapp/www/doc/data/media/tutoriel/securite/sauvegarde/clonezilla/image/clonezilla_014.png" xlink:type="simple" xlink:show="embed" xlink:actuate="onLoad"/></draw:frame></text:p>
        </text:list-item>
        <text:list-item>
          <text:p text:style-name="Numbering_20_1_Content"> Vérification/réparation :<text:span text:style-name="Strong_20_Emphasis">no-fsck Passer la vérification/réparation du système de fichiers avant le montage</text:span><draw:frame draw:style-name="mediacenter" draw:name="14" text:anchor-type="paragraph" draw:z-index="14" svg:width="15.875cm" svg:height="15.875cm"><draw:image xlink:href="/home/frapp/www/doc/data/media/tutoriel/securite/sauvegarde/clonezilla/image/clonezilla_015.png" xlink:type="simple" xlink:show="embed" xlink:actuate="onLoad"/></draw:frame></text:p>
        </text:list-item>
        <text:list-item>
          <text:p text:style-name="Numbering_20_1_Content"> 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5.875cm"><draw:image xlink:href="/home/frapp/www/doc/data/media/tutoriel/securite/sauvegarde/clonezilla/image/clonezilla_016.png" xlink:type="simple" xlink:show="embed" xlink:actuate="onLoad"/></draw:frame></text:p>
          <text:list text:style-name="Numbering_20_1">
            <text:list-item>
              <text:p text:style-name="Numbering_20_1_Content_Last"> Enfin, appuyez sur <text:span text:style-name="Plugin_Keyboard___keyboard">↵ Entrée</text:span> pour passer à la création de l’image disque<draw:frame draw:style-name="mediacenter" draw:name="16" text:anchor-type="paragraph" draw:z-index="16" svg:width="15.875cm" svg:height="15.875cm"><draw:image xlink:href="/home/frapp/www/doc/data/media/tutoriel/securite/sauvegarde/clonezilla/image/clonezilla_017.png" xlink:type="simple" xlink:show="embed" xlink:actuate="onLoad"/></draw:frame></text:p>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list text:style-name="Numbering_20_1" text:continue-numbering="false">
        <text:list-item>
          <text:p text:style-name="Numbering_20_1_Content_First"> Type d'assistant : <text:span text:style-name="Strong_20_Emphasis">Beginner Mode débutant : accepter les options par défaut</text:span><draw:frame draw:style-name="mediacenter" draw:name="17" text:anchor-type="paragraph" draw:z-index="17" svg:width="15.875cm" svg:height="15.875cm"><draw:image xlink:href="/home/frapp/www/doc/data/media/tutoriel/securite/sauvegarde/clonezilla/image/clonezilla_018.png" xlink:type="simple" xlink:show="embed" xlink:actuate="onLoad"/></draw:frame></text:p>
        </text:list-item>
        <text:list-item>
          <text:p text:style-name="Numbering_20_1_Content"> Mode : <text:span text:style-name="Strong_20_Emphasis">savedisk  sauvegarder_le_disque_local_dans_une_image</text:span><draw:frame draw:style-name="mediacenter" draw:name="18" text:anchor-type="paragraph" draw:z-index="18" svg:width="15.875cm" svg:height="15.875cm"><draw:image xlink:href="/home/frapp/www/doc/data/media/tutoriel/securite/sauvegarde/clonezilla/image/clonezilla_019.png" xlink:type="simple" xlink:show="embed" xlink:actuate="onLoad"/></draw:frame></text:p>
        </text:list-item>
        <text:list-item>
          <text:p text:style-name="Numbering_20_1_Content"> Nom pour l'image : Saisissez un nom pour l’image de votre disque dur/SSD<draw:frame draw:style-name="mediacenter" draw:name="19" text:anchor-type="paragraph" draw:z-index="19" svg:width="15.875cm" svg:height="15.875cm"><draw:image xlink:href="/home/frapp/www/doc/data/media/tutoriel/securite/sauvegarde/clonezilla/image/clonezilla_020.png" xlink:type="simple" xlink:show="embed" xlink:actuate="onLoad"/></draw:frame></text:p>
        </text:list-item>
        <text:list-item>
          <text:p text:style-name="Numbering_20_1_Content"> Disque local source : Sélectionnez le disque à cloner<draw:frame draw:style-name="mediacenter" draw:name="20" text:anchor-type="paragraph" draw:z-index="20" svg:width="15.875cm" svg:height="15.875cm"><draw:image xlink:href="/home/frapp/www/doc/data/media/tutoriel/securite/sauvegarde/clonezilla/image/clonezilla_021.png" xlink:type="simple" xlink:show="embed" xlink:actuate="onLoad"/></draw:frame></text:p>
        </text:list-item>
        <text:list-item>
          <text:p text:style-name="Numbering_20_1_Content"> Vérifier/réparer le disque source : <text:span text:style-name="Strong_20_Emphasis">-sfsckNe pas vérifier/réparer le système de fichiers source</text:span><draw:frame draw:style-name="mediacenter" draw:name="21" text:anchor-type="paragraph" draw:z-index="21" svg:width="15.875cm" svg:height="15.875cm"><draw:image xlink:href="/home/frapp/www/doc/data/media/tutoriel/securite/sauvegarde/clonezilla/image/clonezilla_022.png" xlink:type="simple" xlink:show="embed" xlink:actuate="onLoad"/></draw:frame></text:p>
        </text:list-item>
        <text:list-item>
          <text:p text:style-name="Numbering_20_1_Content"> Vérification de l'image : Par mesure de sécurité, choisissez <text:span text:style-name="Strong_20_Emphasis">Oui, vérifier l’image sauvegardée</text:span><draw:frame draw:style-name="mediacenter" draw:name="22" text:anchor-type="paragraph" draw:z-index="22" svg:width="15.875cm" svg:height="15.875cm"><draw:image xlink:href="/home/frapp/www/doc/data/media/tutoriel/securite/sauvegarde/clonezilla/image/clonezilla_023.png" xlink:type="simple" xlink:show="embed" xlink:actuate="onLoad"/></draw:frame></text:p>
        </text:list-item>
        <text:list-item>
          <text:p text:style-name="Numbering_20_1_Content"> Chiffrement : Choisissez si vous souhaitez ou non chiffrer l’image disque<draw:frame draw:style-name="mediacenter" draw:name="23" text:anchor-type="paragraph" draw:z-index="23" svg:width="15.875cm" svg:height="15.875cm"><draw:image xlink:href="/home/frapp/www/doc/data/media/tutoriel/securite/sauvegarde/clonezilla/image/clonezilla_024.png" xlink:type="simple" xlink:show="embed" xlink:actuate="onLoad"/></draw:frame></text:p>
        </text:list-item>
        <text:list-item>
          <text:p text:style-name="Numbering_20_1_Content"> Action à exécuter quand tout sera terminé : Vous pouvez laisser l’option par défaut.<draw:frame draw:style-name="mediacenter" draw:name="24" text:anchor-type="paragraph" draw:z-index="24" svg:width="15.875cm" svg:height="15.875cm"><draw:image xlink:href="/home/frapp/www/doc/data/media/tutoriel/securite/sauvegarde/clonezilla/image/clonezilla_025.png" xlink:type="simple" xlink:show="embed" xlink:actuate="onLoad"/></draw:frame></text:p>
        </text:list-item>
        <text:list-item>
          <text:p text:style-name="Numbering_20_1_Content"> Appuyez sur <text:span text:style-name="Plugin_Keyboard___keyboard">↵ Entrée</text:span> pour valider la création de l’image disque<draw:frame draw:style-name="mediacenter" draw:name="25" text:anchor-type="paragraph" draw:z-index="25" svg:width="15.875cm" svg:height="15.875cm"><draw:image xlink:href="/home/frapp/www/doc/data/media/tutoriel/securite/sauvegarde/clonezilla/image/clonezilla_026.png" xlink:type="simple" xlink:show="embed" xlink:actuate="onLoad"/></draw:frame></text:p>
        </text:list-item>
        <text:list-item>
          <text:p text:style-name="Numbering_20_1_Content"> <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5.875cm"><draw:image xlink:href="/home/frapp/www/doc/data/media/tutoriel/securite/sauvegarde/clonezilla/image/clonezilla_028.png" xlink:type="simple" xlink:show="embed" xlink:actuate="onLoad"/></draw:frame>La création de l’image disque prend plus ou moins de temps selon la taille de votre disque et des performances de votre système</text:p>
        </text:list-item>
        <text:list-item>
          <text:p text:style-name="Numbering_20_1_Content"> Appuyez sur <text:span text:style-name="Plugin_Keyboard___keyboard">↵ Entrée</text:span> une fois la création de l’image disque terminée<draw:frame draw:style-name="mediacenter" draw:name="27" text:anchor-type="paragraph" draw:z-index="27" svg:width="15.875cm" svg:height="15.875cm"><draw:image xlink:href="/home/frapp/www/doc/data/media/tutoriel/securite/sauvegarde/clonezilla/image/clonezilla_029.png" xlink:type="simple" xlink:show="embed" xlink:actuate="onLoad"/></draw:frame></text:p>
        </text:list-item>
        <text:list-item>
          <text:p text:style-name="Numbering_20_1_Content_Last"> <text:span text:style-name="Strong_20_Emphasis">Choose mode</text:span> : Choisissez si vous souhaitez arrêter ou redémarrer le PC, ou bien relancer Clonezilla<draw:frame draw:style-name="mediacenter" draw:name="28" text:anchor-type="paragraph" draw:z-index="28" svg:width="15.875cm" svg:height="15.875cm"><draw:image xlink:href="/home/frapp/www/doc/data/media/tutoriel/securite/sauvegarde/clonezilla/image/clonezilla_030.png" xlink:type="simple" xlink:show="embed" xlink:actuate="onLoad"/></draw:frame></text:p>
        </text:list-item>
      </text:list>
      <text:line-break/>
      <text:p text:style-name="Text_20_body">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p>
        </text:list-item>
        <text:list-item>
          <text:p text:style-name="List_20_1_Content_Last"> <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list-item>
      </text:list>
      <text:line-break/>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21::49:35</meta:creation-date>
    <dc:creator>Generated</dc:creator>
    <dc:date>2024-05-01T21::49:35</dc:date>
    <dc:language>en-US</dc:language>
    <meta:editing-cycles>1</meta:editing-cycles>
    <meta:editing-duration>PT0S</meta:editing-duration>
    <dc:title>tutoriel:securite:sauvegarde:clonezilla:image:start</dc:title>
  </office:meta>
</office:document-meta>
</file>