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list text:style-name="List_20_1" text:continue-numbering="false">
        <text:list-item>
          <text:p text:style-name="List_20_1_Content_First"> Les popups de publicités liées au site WEB visité en particulier les sites de streaming.<text:line-break/>Si le site ouvre des popups quand vous le revisitez, l’origine est le site WEB.</text:p>
        </text:list-item>
        <text:list-item>
          <text:p text:style-name="List_20_1_Content_Last"> Les pubs qui s’ouvrent régulièrement et à n’importe quel moment même lorsque vous surfez pas.\\un agent publicitaire a sans doute été installé sur votre PC sans que vous vous en rendiez compte.</text:p>
        </text:list-item>
      </text:list>
      <text:line-break/>
      <text:p text:style-name="Text_20_body">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://nfrappe.fr/doc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list text:style-name="List_20_1" text:continue-numbering="false">
        <text:list-item>
          <text:p text:style-name="LastListParagraph_List_20_1_Content_First"> <text:a xlink:type="simple" xlink:href="http://nfrappe.fr/doc/doku.php?id=logiciel:securite:adwcleaner:start" text:style-name="Internet_20_link" text:visited-style-name="Visited_20_Internet_20_Link">AdwCleaner : supprimer les adwares, virus et PUP</text:a></text:p>
        </text:list-item>
      </text:list>
      <text:line-break/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://nfrappe.fr/doc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46:53</meta:creation-date>
    <dc:creator>Generated</dc:creator>
    <dc:date>2024-05-05T21::46:53</dc:date>
    <dc:language>en-US</dc:language>
    <meta:editing-cycles>1</meta:editing-cycles>
    <meta:editing-duration>PT0S</meta:editing-duration>
    <dc:title>tutoriel:securite:malwares:fakepopups:start</dc:title>
  </office:meta>
</office:document-meta>
</file>