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ecurite:keepass"/><text:bookmark-start text:name="__RefHeading___keepass_et_kee_sous_ubuntu_1"/><text:bookmark-start text:name="keepass_et_kee_sous_ubuntu"/>Keepass et Kee sous Ubuntu<text:bookmark-end text:name="__RefHeading___keepass_et_kee_sous_ubuntu_1"/><text:bookmark-end text:name="keepass_et_kee_sous_ubuntu"/></text:h>
      <text:p text:style-name="Text_20_body">Ce tutoriel décrit les logiciels à installer et la démarche à suivre pour faire ..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r <text:span text:style-name="Strong_20_Emphasis">Keepass 2.x</text:span> : via le gestionnaire de logiciels -&gt; chercher <text:span text:style-name="Strong_20_Emphasis">Keepass</text:span> -&gt; Installer</text:p>
      <text:h text:style-name="Heading_20_2" text:outline-level="2"><text:bookmark-start text:name="__RefHeading___premiere_etapecreer_une_base_de_donnees_3"/><text:bookmark-start text:name="premiere_etapecreer_une_base_de_donnees"/>Première étape : créer une base de données<text:bookmark-end text:name="__RefHeading___premiere_etapecreer_une_base_de_donnees_3"/><text:bookmark-end text:name="premiere_etapecreer_une_base_de_donnees"/></text:h>
      <text:p text:style-name="Text_20_body">Par exemple dans <text:span text:style-name="Strong_20_Emphasis">/home/$User/</text:span> :</text:p>
      <text:list text:style-name="List_20_1" text:continue-numbering="false">
        <text:list-item>
          <text:p text:style-name="List_20_1_Content_First"> Créer un dossier Keepass dans <text:span text:style-name="Strong_20_Emphasis">/home/$User/</text:span><text:line-break/>ex: <text:span text:style-name="Strong_20_Emphasis">/home/toto/Keepass</text:span></text:p>
        </text:list-item>
        <text:list-item>
          <text:p text:style-name="List_20_1_Content_Last"> Créer sa base de donnée keepass (Fichier -&gt; Nouveau -&gt; suivre les instructions) et l'enregistrer dans le répertoire créé plus haut.<text:line-break/>ex: <text:span text:style-name="Strong_20_Emphasis">/home/toto/Keepass/Ma_base.kdbx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installer_mono_5"/><text:bookmark-start text:name="installer_mono"/>Installer Mono<text:bookmark-end text:name="__RefHeading___installer_mono_5"/><text:bookmark-end text:name="installer_mono"/></text:h>
      <text:p text:style-name="Text_20_body">Ouvrir un terminal et installer le paquet suivant en root:</text:p>
      <text:list text:style-name="List_20_1" text:continue-numbering="false">
        <text:list-item>
          <text:p text:style-name="Preformatted_20_Text">sudo apt-get install mono-complete</text:p>
        </text:list-item>
      </text:list>
      <text:line-break/>
      <text:h text:style-name="Heading_20_3" text:outline-level="3"><text:bookmark-start text:name="__RefHeading___installer_kee_6"/><text:bookmark-start text:name="installer_kee"/>Installer Kee<text:bookmark-end text:name="__RefHeading___installer_kee_6"/><text:bookmark-end text:name="installer_kee"/></text:h>
      <text:p text:style-name="Text_20_body">via <text:span text:style-name="Strong_20_Emphasis">Outils -&gt; Modules Complémentaires</text:span> -&gt; chercher <text:span text:style-name="Strong_20_Emphasis">Kee</text:span> -&gt; <text:span text:style-name="Plugin_Keyboard___keyboard">Installer</text:span></text:p>
      <text:h text:style-name="Heading_20_3" text:outline-level="3"><text:bookmark-start text:name="__RefHeading___parametrer_kee_7"/><text:bookmark-start text:name="parametrer_kee"/>Paramétrer kee<text:bookmark-end text:name="__RefHeading___parametrer_kee_7"/><text:bookmark-end text:name="parametrer_kee"/></text:h>
      <text:p text:style-name="Text_20_body">Dans <text:span text:style-name="Strong_20_Emphasis">Modules Complémentaires -&gt; Extensions</text:span>, cliquer sur <text:span text:style-name="Strong_20_Emphasis">Préférences</text:span> de <text:span text:style-name="Strong_20_Emphasis">keefox</text:span>.</text:p>
      <text:p text:style-name="Text_20_body">Dans l'onglet <text:span text:style-name="Strong_20_Emphasis">KeePass</text:span> :</text:p>
      <text:list text:style-name="List_20_1" text:continue-numbering="false">
        <text:list-item>
          <text:p text:style-name="List_20_1_Content_First"> Dans <text:span text:style-name="Strong_20_Emphasis">Emplacement de l'installation de KeePass</text:span> : coller  <text:span text:style-name="Strong_20_Emphasis">/usr/lib/keepass2</text:span></text:p>
        </text:list-item>
        <text:list-item>
          <text:p text:style-name="List_20_1_Content_Last"> Dans <text:span text:style-name="Strong_20_Emphasis">Emplacement de l'exécutable Mono</text:span> : coller <text:span text:style-name="Strong_20_Emphasis">/usr/bin/mono</text:span></text:p>
        </text:list-item>
      </text:list>
      <text:line-break/>
      <text:p text:style-name="Text_20_body">Dans l'onglet <text:span text:style-name="Strong_20_Emphasis">Avancé</text:span>, décocher la case <text:span text:style-name="Strong_20_Emphasis">Envoi de statistiques de l'utilisation anonymes</text:span></text:p>
      <text:h text:style-name="Heading_20_3" text:outline-level="3"><text:bookmark-start text:name="__RefHeading___copier_le_fichier_keepassrpc.plgx_8"/><text:bookmark-start text:name="copier_le_fichier_keepassrpc.plgx"/>Copier le fichier KeePassRPC.plgx<text:bookmark-end text:name="__RefHeading___copier_le_fichier_keepassrpc.plgx_8"/><text:bookmark-end text:name="copier_le_fichier_keepassrpc.plgx"/></text:h>
      <text:p text:style-name="Text_20_body">Ouvrir un terminal et copier en root le ficher <text:span text:style-name="Strong_20_Emphasis">KeePassRPC.plgx</text:span> dans le répertoire <text:span text:style-name="Strong_20_Emphasis">/usr/lib/keepass2</text:span> :</text:p>
      <text:list text:style-name="List_20_1" text:continue-numbering="false">
        <text:list-item>
          <text:p text:style-name="Preformatted_20_Text">sudo cp /home/$User/.mozilla/firefox/ovsi7zys.default/extensions/keefox@chris.tomlinson/deps/KeePassRPC.plgx /usr/lib/keepass2</text:p>
        </text:list-item>
      </text:list>
      <text:line-break/>
      <text:h text:style-name="Heading_20_3" text:outline-level="3"><text:bookmark-start text:name="__RefHeading___pour_finir_9"/><text:bookmark-start text:name="pour_finir"/>Pour finir<text:bookmark-end text:name="__RefHeading___pour_finir_9"/><text:bookmark-end text:name="pour_finir"/></text:h>
      <text:p text:style-name="Text_20_body">Fermer Keepass et firefox... Lancer Firefox</text:p>
      <text:h text:style-name="Heading_20_3" text:outline-level="3"><text:bookmark-start text:name="__RefHeading___bonuskeepass_en_francais_10"/><text:bookmark-start text:name="bonuskeepass_en_francais"/>Bonus : Keepass en français<text:bookmark-end text:name="__RefHeading___bonuskeepass_en_francais_10"/><text:bookmark-end text:name="bonuskeepass_en_francais"/></text:h>
      <text:p text:style-name="Text_20_body">Télécharger l'archive <text:a xlink:type="simple" xlink:href="http://downloads.sourceforge.net/project/keepass/Translations%202.x/2.29/KeePass-2.29-French.zip?r=http%3A%2F%2Fkeepass.info%2Ftranslations.html&amp;ts=1432975455&amp;use_mirror=netcologne" text:style-name="Internet_20_link" text:visited-style-name="Visited_20_Internet_20_Link">KeepassFR</text:a></text:p>
      <text:p text:style-name="Text_20_body">Extraire l'archive</text:p>
      <text:p text:style-name="Text_20_body">Ouvrir un terminal, se placer dans le répertoire où se trouve le fichier “French.lngx” et le copier en root dans le répertoire /usr/lib/keepass2/ :</text:p>
      <text:list text:style-name="List_20_1" text:continue-numbering="false">
        <text:list-item>
          <text:p text:style-name="Preformatted_20_Text">sudo cp French.lngx /usr/lib/keepass2/</text:p>
        </text:list-item>
      </text:list>
      <text:line-break/>
      <text:p text:style-name="Text_20_body">Démarrer Keepass -&gt; cliquer sur le menu <text:span text:style-name="Strong_20_Emphasis">Affichage -&gt; Choisir une langue</text:span> -&gt; Sélectionner <text:span text:style-name="Strong_20_Emphasis">French</text:span>  - Cliquer sur “Fermer” et redémarrer Keepass.</text:p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list text:style-name="List_20_1" text:continue-numbering="false">
        <text:list-item>
          <text:p text:style-name="LastListParagraph_List_20_1_Content_First"> <text:a xlink:type="simple" xlink:href="https://forum.ubuntu-fr.org/viewtopic.php?pid=19917901" text:style-name="Internet_20_link" text:visited-style-name="Visited_20_Internet_20_Link">https://forum.ubuntu-fr.org/viewtopic.php?pid=19917901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://nfrappe.fr/doc/doku.php?id=utilisateurs:jamaique" text:style-name="Internet_20_link" text:visited-style-name="Visited_20_Internet_20_Link">Jamaique</text:a>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07::24:05</meta:creation-date>
    <dc:creator>Generated</dc:creator>
    <dc:date>2024-05-06T07::24:05</dc:date>
    <dc:language>en-US</dc:language>
    <meta:editing-cycles>1</meta:editing-cycles>
    <meta:editing-duration>PT0S</meta:editing-duration>
    <dc:title>tutoriel:securite:keepass</dc:title>
  </office:meta>
</office:document-meta>
</file>