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securite:blocage:win7:start"/><text:bookmark-start text:name="__RefHeading___comment_bloquer_les_sites_pour_adultes_sous_windows_7_reglage_de_l_os_1"/><text:bookmark-start text:name="comment_bloquer_les_sites_pour_adultes_sous_windows_7_reglage_de_l_os"/>Comment bloquer les sites pour adultes sous Windows 7  (réglage de l'OS)<text:bookmark-end text:name="__RefHeading___comment_bloquer_les_sites_pour_adultes_sous_windows_7_reglage_de_l_os_1"/><text:bookmark-end text:name="comment_bloquer_les_sites_pour_adultes_sous_windows_7_reglage_de_l_os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Ouvrez le <text:span text:style-name="Strong_20_Emphasis">menu Démarrer</text:span> en cliquant sur le logo de Windows dans le coin en bas à gauche de l'écran ou d'appuyer sur la touche <text:span text:style-name="Plugin_Keyboard___keyboard">Win</text:span> sur votre clavier.<draw:frame draw:style-name="mediacenter" draw:name="0" text:anchor-type="paragraph" draw:z-index="0" svg:width="10.583333333333cm" svg:height="10.583333333333cm"><draw:image xlink:href="/home/frapp/www/doc/data/media/tutoriel/securite/blocage/win7/win7-01.jpg" xlink:type="simple" xlink:show="embed" xlink:actuate="onLoad"/></draw:frame>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list text:style-name="Numbering_20_1" text:continue-numbering="false">
        <text:list-item>
          <text:p text:style-name="Numbering_20_1_Content_First"> Tapez <text:span text:style-name="Strong_20_Emphasis">windows live family safety</text:span> dans ce menu. Pendant que vous le tapez, vous devriez voir apparaitre des suggestions en dessous de la barre de recherches.<draw:frame draw:style-name="mediacenter" draw:name="1" text:anchor-type="paragraph" draw:z-index="1" svg:width="10.583333333333cm" svg:height="10.583333333333cm"><draw:image xlink:href="/home/frapp/www/doc/data/media/tutoriel/securite/blocage/win7/win7-02.jpg" xlink:type="simple" xlink:show="embed" xlink:actuate="onLoad"/></draw:frame></text:p>
        </text:list-item>
        <text:list-item>
          <text:p text:style-name="Numbering_20_1_Content"> Cliquez sur l'icône de <text:span text:style-name="Strong_20_Emphasis">Windows Live Family Safety</text:span>. Elle devrait ressembler aux silhouettes de personnes dans un groupe. Cela permet d'ouvrir le programme correspondant.<draw:frame draw:style-name="mediacenter" draw:name="2" text:anchor-type="paragraph" draw:z-index="2" svg:width="10.583333333333cm" svg:height="10.583333333333cm"><draw:image xlink:href="/home/frapp/www/doc/data/media/tutoriel/securite/blocage/win7/win7-03.jpg" xlink:type="simple" xlink:show="embed" xlink:actuate="onLoad"/></draw:frame></text:p>
          <text:list text:style-name="List_20_1">
            <text:list-item>
              <text:p text:style-name="List_20_1_Content"> Si vous ne l'avez pas encore téléchargé, vous devez le faire maintenant.</text:p>
            </text:list-item>
          </text:list>
        </text:list-item>
        <text:list-item>
          <text:p text:style-name="Numbering_20_1_Content"> Entrez votre <text:span text:style-name="Strong_20_Emphasis">adresse email</text:span> et votre <text:span text:style-name="Strong_20_Emphasis">mot de passe</text:span>, dont vous vous servez pour vous connecter sur Windows 7 depuis votre compte Windows Live.<draw:frame draw:style-name="mediacenter" draw:name="3" text:anchor-type="paragraph" draw:z-index="3" svg:width="10.583333333333cm" svg:height="10.583333333333cm"><draw:image xlink:href="/home/frapp/www/doc/data/media/tutoriel/securite/blocage/win7/win7-04.jpg" xlink:type="simple" xlink:show="embed" xlink:actuate="onLoad"/></draw:frame></text:p>
        </text:list-item>
        <text:list-item>
          <text:p text:style-name="Numbering_20_1_Content"> Cliquez sur <text:span text:style-name="Strong_20_Emphasis">Se connecter</text:span>, sous le champ <text:span text:style-name="Strong_20_Emphasis">Mot de passe</text:span><draw:frame draw:style-name="mediacenter" draw:name="4" text:anchor-type="paragraph" draw:z-index="4" svg:width="10.583333333333cm" svg:height="10.583333333333cm"><draw:image xlink:href="/home/frapp/www/doc/data/media/tutoriel/securite/blocage/win7/win7-05.jpg" xlink:type="simple" xlink:show="embed" xlink:actuate="onLoad"/></draw:frame></text:p>
        </text:list-item>
        <text:list-item>
          <text:p text:style-name="Numbering_20_1_Content"> Cochez la <text:span text:style-name="Strong_20_Emphasis">case à droite</text:span> du compte. Vous choisissez maintenant celui que vous voulez bloquer.<draw:frame draw:style-name="mediacenter" draw:name="5" text:anchor-type="paragraph" draw:z-index="5" svg:width="10.583333333333cm" svg:height="10.583333333333cm"><draw:image xlink:href="/home/frapp/www/doc/data/media/tutoriel/securite/blocage/win7/win7-06.jpg" xlink:type="simple" xlink:show="embed" xlink:actuate="onLoad"/></draw:frame></text:p>
        </text:list-item>
        <text:list-item>
          <text:p text:style-name="Numbering_20_1_Content"> Sélectionnez <text:span text:style-name="Plugin_Keyboard___keyboard">Enregistrer</text:span>,<draw:frame draw:style-name="mediacenter" draw:name="6" text:anchor-type="paragraph" draw:z-index="6" svg:width="10.583333333333cm" svg:height="10.583333333333cm"><draw:image xlink:href="/home/frapp/www/doc/data/media/tutoriel/securite/blocage/win7/win7-07.jpg" xlink:type="simple" xlink:show="embed" xlink:actuate="onLoad"/></draw:frame> en bas à droite. Le programme Windows Live Family Safety va commencer à restreindre le compte que vous avez sélectionné.</text:p>
        </text:list-item>
        <text:list-item>
          <text:p text:style-name="Numbering_20_1_Content"> Cliquez sur le lien <text:span text:style-name="Strong_20_Emphasis">familysafety.live.com</text:span>, au milieu de la page. Cela ouvre les paramètres de l'utilisateur en ligne.<draw:frame draw:style-name="mediacenter" draw:name="7" text:anchor-type="paragraph" draw:z-index="7" svg:width="10.583333333333cm" svg:height="10.583333333333cm"><draw:image xlink:href="/home/frapp/www/doc/data/media/tutoriel/securite/blocage/win7/win7-08.jpg" xlink:type="simple" xlink:show="embed" xlink:actuate="onLoad"/></draw:frame></text:p>
        </text:list-item>
        <text:list-item>
          <text:p text:style-name="Numbering_20_1_Content"> Sélectionnez <text:span text:style-name="Strong_20_Emphasis">Voir le rapport d'activité</text:span>, à droite du nom d'utilisateur.<draw:frame draw:style-name="mediacenter" draw:name="8" text:anchor-type="paragraph" draw:z-index="8" svg:width="10.583333333333cm" svg:height="10.583333333333cm"><draw:image xlink:href="/home/frapp/www/doc/data/media/tutoriel/securite/blocage/win7/win7-09.jpg" xlink:type="simple" xlink:show="embed" xlink:actuate="onLoad"/></draw:frame></text:p>
        </text:list-item>
        <text:list-item>
          <text:p text:style-name="Numbering_20_1_Content"> Cliquez le bouton <text:span text:style-name="Strong_20_Emphasis">Filtre Internet</text:span>, haut à gauche.<draw:frame draw:style-name="mediacenter" draw:name="9" text:anchor-type="paragraph" draw:z-index="9" svg:width="10.583333333333cm" svg:height="10.583333333333cm"><draw:image xlink:href="/home/frapp/www/doc/data/media/tutoriel/securite/blocage/win7/win7-10.jpg" xlink:type="simple" xlink:show="embed" xlink:actuate="onLoad"/></draw:frame></text:p>
        </text:list-item>
        <text:list-item>
          <text:p text:style-name="Numbering_20_1_Content"> Cochez maintenant <text:span text:style-name="Strong_20_Emphasis">Activer le filtre Internet</text:span> pour l'activer. Vous devriez voir les options suivantes :<draw:frame draw:style-name="mediacenter" draw:name="10" text:anchor-type="paragraph" draw:z-index="10" svg:width="10.583333333333cm" svg:height="10.583333333333cm"><draw:image xlink:href="/home/frapp/www/doc/data/media/tutoriel/securite/blocage/win7/win7-11.jpg" xlink:type="simple" xlink:show="embed" xlink:actuate="onLoad"/></draw:frame></text:p>
          <text:list text:style-name="List_20_1">
            <text:list-item>
              <text:p text:style-name="List_20_1_Content"> <text:span text:style-name="Strong_20_Emphasis">Strict</text:span> : il bloque tous les sites sauf ceux conçus pour les enfants.</text:p>
            </text:list-item>
            <text:list-item>
              <text:p text:style-name="List_20_1_Content"> <text:span text:style-name="Strong_20_Emphasis">Basic</text:span> : il bloque seulement les sites pour adultes.</text:p>
            </text:list-item>
            <text:list-item>
              <text:p text:style-name="List_20_1_Content"> <text:span text:style-name="Strong_20_Emphasis">Personnalisé</text:span> : cela vous permet d'autoriser ou de restreindre les quatre catégories de votre choix : « sites pour les enfants », « sites de réseaux sociaux », « contenu pour adultes » et « emails ».</text:p>
            </text:list-item>
          </text:list>
        </text:list-item>
        <text:list-item>
          <text:p text:style-name="Numbering_20_1_Content"> Cliquez sur l'<text:span text:style-name="Strong_20_Emphasis">option de filtre</text:span> pour le régler comme paramètre de navigation par défaut de l'utilisateur.</text:p>
          <text:list text:style-name="List_20_1">
            <text:list-item>
              <text:p text:style-name="List_20_1_Content"> Si vous choisissez « Personnalisé », assurez-vous que la case « Contenu pour adultes » n'est pas cochée.<draw:frame draw:style-name="mediacenter" draw:name="11" text:anchor-type="paragraph" draw:z-index="11" svg:width="10.583333333333cm" svg:height="10.583333333333cm"><draw:image xlink:href="/home/frapp/www/doc/data/media/tutoriel/securite/blocage/win7/win7-12.jpg" xlink:type="simple" xlink:show="embed" xlink:actuate="onLoad"/></draw:frame></text:p>
            </text:list-item>
          </text:list>
        </text:list-item>
        <text:list-item>
          <text:p text:style-name="Numbering_20_1_Content_Last"> Cliquez sur <text:span text:style-name="Plugin_Keyboard___keyboard">Enregistrer</text:span>, en haut de la page pour sauvegarder vos paramètres et de les appliquer au compte sélectionné. </text:p>
        </text:list-item>
      </text:list>
      <text:line-break/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://" text:style-name="Internet_20_link" text:visited-style-name="Visited_20_Internet_20_Link">http://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fr.wikihow.com/bloquer-les-sites-pour-adultes" text:style-name="Internet_20_link" text:visited-style-name="Visited_20_Internet_20_Link">Comment bloquer les sites pour adultes</text:a> &gt;&gt; par Wiki-How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3T12::36:23</meta:creation-date>
    <dc:creator>Generated</dc:creator>
    <dc:date>2024-05-03T12::36:23</dc:date>
    <dc:language>en-US</dc:language>
    <meta:editing-cycles>1</meta:editing-cycles>
    <meta:editing-duration>PT0S</meta:editing-duration>
    <dc:title>tutoriel:securite:blocage:win7:start</dc:title>
  </office:meta>
</office:document-meta>
</file>