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python:start"/><text:bookmark-start text:name="__RefHeading___programmer_en_python_1"/><text:bookmark-start text:name="programmer_en_python"/>Programmer en Python<text:bookmark-end text:name="__RefHeading___programmer_en_python_1"/><text:bookmark-end text:name="programmer_en_pyth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Python et wxwidgets : <text:a xlink:type="simple" xlink:href="http://nfrappe.fr/doc/doku.php?id=logiciel:programmation:python:start" text:style-name="Internet_20_link" text:visited-style-name="Visited_20_Internet_20_Link">Langage Python et wxwidgets</text:a></text:p>
        </text:list-item>
        <text:list-item>
          <text:p text:style-name="List_20_1_Content"> Installez les paquets <text:span text:style-name="Strong_20_Emphasis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span></text:p>
        </text:list-item>
        <text:list-item>
          <text:p text:style-name="List_20_1_Content_Last"> Les EDIs pour Python : Voir <text:a xlink:type="simple" xlink:href="http://nfrappe.fr/doc/doku.php?id=logiciel:programmation:python:boa:start" text:style-name="Internet_20_link" text:visited-style-name="Visited_20_Internet_20_Link">Boa constructor : un EDI pour Python</text:a></text:p>
        </text:list-item>
      </text:list>
      <text:line-break/>
      <text:h text:style-name="Heading_20_3" text:outline-level="3"><text:bookmark-start text:name="__RefHeading___creer_un_gui_avec_tkinter_3"/><text:bookmark-start text:name="creer_un_gui_avec_tkinter"/>Créer un GUI avec tkinter<text:bookmark-end text:name="__RefHeading___creer_un_gui_avec_tkinter_3"/><text:bookmark-end text:name="creer_un_gui_avec_tkinter"/></text:h>
      <text:p text:style-name="Text_20_body">Voir : <text:a xlink:type="simple" xlink:href="http://nfrappe.fr/doc/doku.php?id=tutoriel:programmation:python:tkinter" text:style-name="Internet_20_link" text:visited-style-name="Visited_20_Internet_20_Link">Tkinter</text:a></text:p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7::48:23</meta:creation-date>
    <dc:creator>Generated</dc:creator>
    <dc:date>2024-05-03T07::48:23</dc:date>
    <dc:language>en-US</dc:language>
    <meta:editing-cycles>1</meta:editing-cycles>
    <meta:editing-duration>PT0S</meta:editing-duration>
    <dc:title>tutoriel:programmation:python:start</dc:title>
  </office:meta>
</office:document-meta>
</file>