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Installez le paquet <text:span text:style-name="Strong_20_Emphasis">Gtranslator</text:span> ou en ligne de commande :</text:p>
          <text:p text:style-name="Command Line Interface"><text:span text:style-name="PluginODTAutoStyle_span_1">$ </text:span><text:span text:style-name="PluginODTAutoStyle_span_2">sudo apt install Gtranslator</text:span></text:p>
        </text:list-item>
        <text:list-item>
          <text:p text:style-name="List_20_1_Content"> Installez le paquet <text:span text:style-name="Strong_20_Emphasis">spellutils</text:span></text:p>
          <text:p text:style-name="Command Line Interface"><text:span text:style-name="PluginODTAutoStyle_span_3">$ </text:span><text:span text:style-name="PluginODTAutoStyle_span_4">sudo apt install spellutils</text:span></text:p>
        </text:list-item>
        <text:list-item>
          <text:p text:style-name="List_20_1_Content"> Installez le paquet <text:span text:style-name="Strong_20_Emphasis">aspell</text:span> ou en ligne de commande :</text:p>
          <text:p text:style-name="LastListParagraph_Command Line Interface"><text:span text:style-name="PluginODTAutoStyle_span_5">$ </text:span><text:span text:style-name="PluginODTAutoStyle_span_6">sudo apt install aspell</text:span></text:p>
        </text:list-item>
      </text:list>
      <text:line-break/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list text:style-name="List_20_1" text:continue-numbering="false"><text:list-item><text:p text:style-name="List_20_1_Content_First"> Allez sur <text:a xlink:type="simple" xlink:href="https://ftp.gnu.org/gnu/aspell/dict/0index.html" text:style-name="Internet_20_link" text:visited-style-name="Visited_20_Internet_20_Link">https://ftp.gnu.org/gnu/aspell/dict/0index.html</text:a></text:p></text:list-item><text:list-item><text:p text:style-name="List_20_1_Content"> Téléchargez et décompressez le dictionnaire français dans un répertoire de travail</text:p></text:list-item><text:list-item><text:p text:style-name="List_20_1_Content"> 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/text:list-item><text:list-item><text:p text:style-name="List_20_1_Content"> Construisez le paquet avec:</text:p><text:p text:style-name="Command Line Interface"><text:span text:style-name="PluginODTAutoStyle_span_15">$ </text:span><text:span text:style-name="PluginODTAutoStyle_span_16">sudo make</text:span></text:p></text:list-item><text:list-item><text:p text:style-name="List_20_1_Content"> installez-le avec :</text:p><text:p text:style-name="Command Line Interface"><text:span text:style-name="PluginODTAutoStyle_span_17">$ </text:span><text:span text:style-name="PluginODTAutoStyle_span_18">sudo make install</text:span></text:p></text:list-item><text:list-item><text:p text:style-name="List_20_1_Content"> Pour nettoyer après la construction :</text:p><text:p text:style-name="Command Line Interface"><text:span text:style-name="PluginODTAutoStyle_span_19">$ </text:span><text:span text:style-name="PluginODTAutoStyle_span_20">sudo make clean</text:span></text:p></text:list-item><text:list-item><text:p text:style-name="List_20_1_Content"> Pour désinstaller les fichiers :</text:p><text:p text:style-name="LastListParagraph_Command Line Interface"><text:span text:style-name="PluginODTAutoStyle_span_21">$ </text:span><text:span text:style-name="PluginODTAutoStyle_span_22">sudo make uninstall</text:span></text:p></text:list-item></text:list><text:line-break/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list text:style-name="List_20_1" text:continue-numbering="false"><text:list-item><text:p text:style-name="List_20_1_Content_First"> fr_CH-40</text:p></text:list-item><text:list-item><text:p text:style-name="List_20_1_Content"> fr_CH-60</text:p></text:list-item><text:list-item><text:p text:style-name="List_20_1_Content"> fr_CH-80</text:p></text:list-item><text:list-item><text:p text:style-name="List_20_1_Content"> fr_FR-40</text:p></text:list-item><text:list-item><text:p text:style-name="List_20_1_Content"> fr_FR-60</text:p></text:list-item><text:list-item><text:p text:style-name="List_20_1_Content_Last"> fr_FR-80</text:p></text:list-item></text:list><text:line-break/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list text:style-name="List_20_1" text:continue-numbering="false"><text:list-item><text:p text:style-name="List_20_1_Content_First"> allez sur la page gnome de gnome-recipes <text:a xlink:type="simple" xlink:href="https://wiki.gnome.org/Apps/Recipes" text:style-name="Internet_20_link" text:visited-style-name="Visited_20_Internet_20_Link">https://wiki.gnome.org/Apps/Recipes</text:a></text:p></text:list-item><text:list-item><text:p text:style-name="List_20_1_Content"> cliquez sur le lien <text:span text:style-name="underline">Development Resources</text:span> :<draw:frame draw:style-name="mediacenter" draw:name="0" text:anchor-type="paragraph" draw:z-index="0" svg:width="10.583333333333cm" svg:height="10.583333333333cm"><draw:image xlink:href="/home/frapp/www/doc/data/media/tutoriel/programmation/internationaliser/traduction-01.png" xlink:type="simple" xlink:show="embed" xlink:actuate="onLoad"/></draw:frame></text:p></text:list-item><text:list-item><text:p text:style-name="List_20_1_Content"> cliquez sur le lien <text:span text:style-name="underline">Translations</text:span> :<draw:frame draw:style-name="mediacenter" draw:name="1" text:anchor-type="paragraph" draw:z-index="1" svg:width="10.583333333333cm" svg:height="10.583333333333cm"><draw:image xlink:href="/home/frapp/www/doc/data/media/tutoriel/programmation/internationaliser/traduction-02.png" xlink:type="simple" xlink:show="embed" xlink:actuate="onLoad"/></draw:frame></text:p></text:list-item><text:list-item><text:p text:style-name="List_20_1_Content"> cliquez sur le lien de la traduction à travailler :<draw:frame draw:style-name="mediacenter" draw:name="2" text:anchor-type="paragraph" draw:z-index="2" svg:width="10.583333333333cm" svg:height="10.583333333333cm"><draw:image xlink:href="/home/frapp/www/doc/data/media/tutoriel/programmation/internationaliser/traduction-03.png" xlink:type="simple" xlink:show="embed" xlink:actuate="onLoad"/></draw:frame></text:p></text:list-item><text:list-item><text:p text:style-name="List_20_1_Content"> un clic droit sur le bouton du fichier po :<draw:frame draw:style-name="mediacenter" draw:name="3" text:anchor-type="paragraph" draw:z-index="3" svg:width="10.583333333333cm" svg:height="10.583333333333cm"><draw:image xlink:href="/home/frapp/www/doc/data/media/tutoriel/programmation/internationaliser/traduction-04.png" xlink:type="simple" xlink:show="embed" xlink:actuate="onLoad"/></draw:frame></text:p></text:list-item><text:list-item><text:p text:style-name="List_20_1_Content_Last"> choisissez Enregistrer la cible du lien sous et enregistrez le fichier po dans un répertoire de travail.</text:p></text:list-item></text:list><text:line-break/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10.583333333333cm"><draw:image xlink:href="/home/frapp/www/doc/data/media/tutoriel/programmation/internationaliser/traduction-05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list text:style-name="List_20_1" text:continue-numbering="false"><text:list-item><text:p text:style-name="List_20_1_Content_First"> Sur fond bleu : à traduire entièrement</text:p></text:list-item><text:list-item><text:p text:style-name="List_20_1_Content"> Sur fond jaune : traduction à vérifier</text:p></text:list-item><text:list-item><text:p text:style-name="List_20_1_Content_Last"> Sur fond blanc : traduction validée</text:p></text:list-item></text:list><text:line-break/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list text:style-name="List_20_1" text:continue-numbering="false"><text:list-item><text:p text:style-name="List_20_1_Content_First"> Les variables sont précédées du signe “%” qui doit être maintenu. Ainsi &amp;Update #1%s sera traduit par &amp;Mettre à &amp;jour #1%s.</text:p></text:list-item><text:list-item><text:p text:style-name="List_20_1_Content_Last"> 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ext:list-item></text:list><text:line-break/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</text:p>
        </text:list-item>
        <text:list-item>
          <text:p text:style-name="List_20_1_Content"> 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  </text:list-item>
        <text:list-item>
          <text:p text:style-name="List_20_1_Content"> 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/text:p>
        </text:list-item>
        <text:list-item>
          <text:p text:style-name="List_20_1_Content_Last">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4::41:23</meta:creation-date>
    <dc:creator>Generated</dc:creator>
    <dc:date>2024-04-29T14::41:23</dc:date>
    <dc:language>en-US</dc:language>
    <meta:editing-cycles>1</meta:editing-cycles>
    <meta:editing-duration>PT0S</meta:editing-duration>
    <dc:title>tutoriel:programmation:internationaliser:start</dc:title>
  </office:meta>
</office:document-meta>
</file>