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vim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list text:style-name="List_20_1" text:continue-numbering="false">
        <text:list-item>
          <text:p text:style-name="List_20_1_Content_First"> <text:span text:style-name="Strong_20_Emphasis">exec 5&gt; debug_report.log</text:span> : Dans exec , la commande redirige tout ce qui se passe dans le shell vers le fichier debug_report.log.</text:p>
        </text:list-item>
        <text:list-item>
          <text:p text:style-name="List_20_1_Content"> <text:span text:style-name="Strong_20_Emphasis">BASH_XTRACEFD = 5</text:span> : variable spécifique à bash qui ne peut être utilisée dans aucun autre shell. Un descripteur de fichier valide doit lui être attribué et bash écrira la sortie extraite dans debug_report.log.</text:p>
        </text:list-item>
        <text:list-item>
          <text:p text:style-name="List_20_1_Content_Last"> <text:span text:style-name="Strong_20_Emphasis">PS4='$LINENO– '</text:span> : variable bash utilisée pour imprimer le numéro de ligne lors du débogage en mode xtrace. PS4 par défaut : signe +</text:p>
        </text:list-item>
      </text:list>
      <text:line-break/>
      <text:p text:style-name="Text_20_body">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6::28:42</meta:creation-date>
    <dc:creator>Generated</dc:creator>
    <dc:date>2024-05-15T16::28:42</dc:date>
    <dc:language>en-US</dc:language>
    <meta:editing-cycles>1</meta:editing-cycles>
    <meta:editing-duration>PT0S</meta:editing-duration>
    <dc:title>tutoriel:programmation:deboguage:bash:start</dc:title>
  </office:meta>
</office:document-meta>
</file>