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depanner_un_pc:start"/><text:bookmark-start text:name="__RefHeading___depanner_un_pc_1"/><text:bookmark-start text:name="depanner_un_pc"/>Dépanner un PC<text:bookmark-end text:name="__RefHeading___depanner_un_pc_1"/><text:bookmark-end text:name="depanner_un_pc"/></text:h>
      <text:h text:style-name="Heading_20_2" text:outline-level="2"><text:bookmark-start text:name="__RefHeading___videos_2"/><text:bookmark-start text:name="videos"/>Vidéos<text:bookmark-end text:name="__RefHeading___videos_2"/><text:bookmark-end text:name="videos"/></text:h>
      <text:h text:style-name="Heading_20_3" text:outline-level="3"><text:bookmark-start text:name="__RefHeading___tuto_informatique_12_-_comment_depanner_un_pc_3"/><text:bookmark-start text:name="tuto_informatique_12_-_comment_depanner_un_pc"/>Tuto Informatique #12 - Comment dépanner un PC<text:bookmark-end text:name="__RefHeading___tuto_informatique_12_-_comment_depanner_un_pc_3"/><text:bookmark-end text:name="tuto_informatique_12_-_comment_depanner_un_pc"/></text:h>
      <text:p text:style-name="Text_20_body">Tableau : <text:a xlink:type="simple" xlink:href="http://nfrappe.fr/doc/lib/exe/fetch.php?media=tutoriel:materiel:depanner_un_pc:tuto_depannage_informatique.pdf" text:style-name="Internet_20_link" text:visited-style-name="Visited_20_Internet_20_Link">tuto_depannage_informatique.pdf</text:a></text:p>
      <text:list text:style-name="List_20_1" text:continue-numbering="false">
        <text:list-item>
          <text:p text:style-name="List_20_1_Content_First"> Partie 1 :</text:p>
        </text:list-item>
        <text:list-item>
          <text:p text:style-name="List_20_1_Content"> Partie 2 :</text:p>
        </text:list-item>
        <text:list-item>
          <text:p text:style-name="List_20_1_Content"> Partie 3 :</text:p>
        </text:list-item>
        <text:list-item>
          <text:p text:style-name="List_20_1_Content_Last"> Partie 4 :</text:p>
        </text:list-item>
      </text:list>
      <text:line-break/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8::40:36</meta:creation-date>
    <dc:creator>Generated</dc:creator>
    <dc:date>2024-05-03T08::40:36</dc:date>
    <dc:language>en-US</dc:language>
    <meta:editing-cycles>1</meta:editing-cycles>
    <meta:editing-duration>PT0S</meta:editing-duration>
    <dc:title>tutoriel:pc:depanner_un_pc:start</dc:title>
  </office:meta>
</office:document-meta>
</file>