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list text:style-name="Numbering_20_1" text:continue-numbering="false">
        <text:list-item>
          <text:p text:style-name="Numbering_20_1_Content_First"> Sur la page web du vendeur sur laquelle le produit ou le service peut être acheté, l'acheteur clique sur le bouton <text:span text:style-name="Plugin_Keyboard___keyboard">Acheter</text:span>.</text:p>
        </text:list-item>
        <text:list-item>
          <text:p text:style-name="Numbering_20_1_Content"> Il est redirigé sur le site PayPal où il a le choix entre :</text:p>
          <text:list text:style-name="List_20_1">
            <text:list-item>
              <text:p text:style-name="List_20_1_Content"> entrer ses coordonnées bancaires s'il n'a pas de compte PayPal</text:p>
            </text:list-item>
            <text:list-item>
              <text:p text:style-name="List_20_1_Content"> ou s'identifier pour utiliser son compte PayPal.</text:p>
            </text:list-item>
          </text:list>
        </text:list-item>
        <text:list-item>
          <text:p text:style-name="Numbering_20_1_Content"> Une nouvelle page PayPal affiche un récapitulatif ; l'acheteur confirme ou annule sa commande.</text:p>
        </text:list-item>
        <text:list-item>
          <text:p text:style-name="Numbering_20_1_Content"> Une fois le paiement validé, le site PayPal affiche un message de validation. Paypal lance une requête IPN sur le site du vendeur pour qu'il traite le paiement. Nous verrons plus tard comment récupérer les données de cette requête.</text:p>
        </text:list-item>
        <text:list-item>
          <text:p text:style-name="Numbering_20_1_Content_Last"> Un lien sur la page ramène l'acheteur sur le site du vendeur où l'opération se termine. </text:p>
        </text:list-item>
      </text:list>
      <text:line-break/>
      <text:p text:style-name="Text_20_body"><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compte Paypal</text:p>
        </text:list-item>
      </text:list>
      <text:line-break/>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nfrappe.fr/doc/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a xlink:type="simple" xlink:href="http://www.lafermeduweb.net/billet/tutorial-integrer-paypal-a-son-site-web-en-php-partie-1-275.html//" text:style-name="Internet_20_link" text:visited-style-name="Visited_20_Internet_20_Link">http://www.lafermeduweb.net/billet/tutorial-integrer-paypal-a-son-site-web-en-php-partie-1-275.html//</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5::20:14</meta:creation-date>
    <dc:creator>Generated</dc:creator>
    <dc:date>2024-05-05T05::20:14</dc:date>
    <dc:language>en-US</dc:language>
    <meta:editing-cycles>1</meta:editing-cycles>
    <meta:editing-duration>PT0S</meta:editing-duration>
    <dc:title>tutoriel:paypal:website:start</dc:title>
  </office:meta>
</office:document-meta>
</file>