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nfrappe.fr/doc/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list text:style-name="List_20_1" text:continue-numbering="false">
        <text:list-item>
          <text:p text:style-name="List_20_1_Content_First"> <text:span text:style-name="Strong_20_Emphasis">Restaurer votre ordinateur dans l’état &lt;&lt; usine &gt;&gt;</text:span> (c’est vous qui aller créer l’image, vous avez le rôle d’intégrateur)</text:p>
        </text:list-item>
        <text:list-item>
          <text:p text:style-name="List_20_1_Content"> <text:span text:style-name="Strong_20_Emphasis">Création d’un environnement de restauration</text:span></text:p>
        </text:list-item>
        <text:list-item>
          <text:p text:style-name="List_20_1_Content"> <text:span text:style-name="Strong_20_Emphasis">Redémarrer l’ordinateur sur l’environnement de restauration</text:span> (Avec la touche <text:span text:style-name="Plugin_Keyboard___keyboard">F7</text:span> au boot)</text:p>
        </text:list-item>
        <text:list-item>
          <text:p text:style-name="List_20_1_Content"> <text:span text:style-name="Strong_20_Emphasis">Création d’une clé USB permettant la restauration de l’ordinateur</text:span> (Pour déployer ou restaurer l’ordinateur par exemple)</text:p>
        </text:list-item>
        <text:list-item>
          <text:p text:style-name="List_20_1_Content"> <text:span text:style-name="Strong_20_Emphasis">Possibilité de sauvegarder vos données avant la restauration</text:span></text:p>
        </text:list-item>
        <text:list-item>
          <text:p text:style-name="List_20_1_Content_Last"> <text:span text:style-name="Strong_20_Emphasis">L’environnement de restauration peut être démarré depuis Windows 7, depuis le boot ou bien depuis une clé USB</text:span></text:p>
        </text:list-item>
      </text:list>
      <text:line-break/>
      <text:p text:style-name="Text_20_body"><draw:a xlink:type="simple" xlink:href="http://www.tech2tech.fr/wp-content/uploads/2013/04/recovery_tools_w7.png"><draw:frame draw:style-name="media" draw:name="0" text:anchor-type="as-char" draw:z-index="0" svg:width="" svg:rel-width="100%" svg:height="0cm"><draw:image xlink:href="http://www.tech2tech.fr/wp-content/uploads/2013/04/recovery_tools_w7.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 svg:rel-width="100%" svg:height="0cm"><draw:image xlink:href="http://www.tech2tech.fr/wp-content/uploads/2013/04/partition_de_restauration.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 svg:rel-width="100%" svg:height="0cm"><draw:image xlink:href="http://www.tech2tech.fr/wp-content/uploads/2013/04/partition_de_restauration_option_avance.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ordinateur compatible Windows 7</text:p>
        </text:list-item>
        <text:list-item>
          <text:p text:style-name="List_20_1_Content"> Un DVD d’installation Windows 7 et son numéro de série</text:p>
        </text:list-item>
        <text:list-item>
          <text:p text:style-name="List_20_1_Content"> Une clé USB</text:p>
        </text:list-item>
        <text:list-item>
          <text:p text:style-name="List_20_1_Content"> Télécharger le <text:a xlink:type="simple" xlink:href="http://www.microsoft.com/fr-fr/download/details.aspx?id=5753" text:style-name="Internet_20_link" text:visited-style-name="Visited_20_Internet_20_Link">Kit d’installation automatisée (AIK) Windows® pour Windows® 7</text:a></text:p>
        </text:list-item>
        <text:list-item>
          <text:p text:style-name="List_20_1_Content_Last"> Télécharger le <text:a xlink:type="simple" xlink:href="http://anarethos.com/recovery_W7W8.html" text:style-name="Internet_20_link" text:visited-style-name="Visited_20_Internet_20_Link">Recovery Tools with Media Creator</text:a> de Anarethos</text:p>
        </text:list-item>
      </text:list>
      <text:line-break/>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list text:style-name="Numbering_20_1" text:continue-numbering="false">
        <text:list-item>
          <text:p text:style-name="Numbering_20_1_Content_First"> Commencer par dézipper le Recovery Tools with Media Creator de Anarethos télécharger précédemment. Nous commencerons à travailler dans le dossier que l’on vient de dézipper.</text:p>
        </text:list-item>
        <text:list-item>
          <text:p text:style-name="Numbering_20_1_Content"> Depuis le dossier &lt;&lt; <text:span text:style-name="Strong_20_Emphasis">AutoUnattend</text:span> &gt;&gt;, suivant si vous êtes en format GPT ou MBR, copier le fichier &lt;&lt; AutoUnattend.xml &gt;&gt; à la racine de votre clé USB.</text:p>
        </text:list-item>
        <text:list-item>
          <text:p text:style-name="Numbering_20_1_Content"> 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text:p>
        </text:list-item>
        <text:list-item>
          <text:p text:style-name="Numbering_20_1_Content"> Depuis le dossier &lt;&lt; <text:span text:style-name="Strong_20_Emphasis">Settings – Examples</text:span> &gt;&gt;, suivant si vous êtes en format &lt;&lt; GPT &gt;&gt; ou &lt;&lt; MBR &gt;&gt;, copier tous les fichiers dans le dossier &lt;&lt; Settings &gt;&gt;.</text:p>
        </text:list-item>
        <text:list-item>
          <text:p text:style-name="Numbering_20_1_Content"> Exécutez le script &lt;&lt; <text:span text:style-name="Strong_20_Emphasis">Update_Settings.cmd</text:span> &gt;&gt;.</text:p>
        </text:list-item>
        <text:list-item>
          <text:p text:style-name="Numbering_20_1_Content"> Copier le package configuré (Dossier &lt;&lt; Installer &gt;&gt;) sur la racine de votre clé USB.</text:p>
        </text:list-item>
        <text:list-item>
          <text:p text:style-name="Numbering_20_1_Content_Last">  Votre clé USB est prête, il devrait maintenant y avoir ceci à la racine de votre clé USB :</text:p>
        </text:list-item>
      </text:list>
      <text:line-break/>
      <text:p text:style-name="Text_20_body"><draw:a xlink:type="simple" xlink:href="http://www.tech2tech.fr/wp-content/uploads/2013/05/cle-usb-ana-600x270.png"><draw:frame draw:style-name="media" draw:name="3" text:anchor-type="as-char" draw:z-index="3" svg:width="" svg:rel-width="100%" svg:height="0cm"><draw:image xlink:href="http://www.tech2tech.fr/wp-content/uploads/2013/05/cle-usb-ana-600x270.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 svg:rel-width="100%" svg:height="0cm"><draw:image xlink:href="http://img.youtube.com/vi/aaROTsf9Er4/0.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list text:style-name="Numbering_20_1" text:continue-numbering="false">
        <text:list-item>
          <text:p text:style-name="Numbering_20_1_Content_First"> Lancer l’installation de Windows (avec la clé USB connectée)</text:p>
        </text:list-item>
        <text:list-item>
          <text:p text:style-name="Numbering_20_1_Content"> Pendant le processus d’installation, toutes les données et les partitions du premier disque dur seront supprimées. Les partitions seront créées automatiquement.</text:p>
        </text:list-item>
        <text:list-item>
          <text:p text:style-name="Numbering_20_1_Content_Last"> 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text:p>
        </text:list-item>
      </text:list>
      <text:line-break/>
      <text:p text:style-name="Text_20_body">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list text:style-name="Numbering_20_1" text:continue-numbering="false">
        <text:list-item>
          <text:p text:style-name="Numbering_20_1_Content_First"> Copier le dossier &lt;&lt; Installer &gt;&gt; qui est sur votre clé USB sur le disque dur. En cas de pépin avec la clé USB cela ne fera pas foirer votre installation. Mettez ce dossier sur le bureau, de toute façon, il sera automatiquement supprimé dans la partition de restauration.</text:p>
        </text:list-item>
        <text:list-item>
          <text:p text:style-name="Numbering_20_1_Content"> 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text:p>
        </text:list-item>
        <text:list-item>
          <text:p text:style-name="Numbering_20_1_Content_Last"> Vous êtes prêt ? Alors lancez le script “Install”, tout est automatisé, attendez que le processus Sysprep se lance, et alors capturer !</text:p>
        </text:list-item>
      </text:list>
      <text:line-break/>
      <text:p text:style-name="Text_20_body">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list text:style-name="List_20_1" text:continue-numbering="false">
        <text:list-item>
          <text:p text:style-name="List_20_1_Content_First"> téléchargement : <text:a xlink:type="simple" xlink:href="http://www3.anarethos.com:8080/files/Basic1.3.15.rar" text:style-name="Internet_20_link" text:visited-style-name="Visited_20_Internet_20_Link">http://www3.anarethos.com:8080/files/Basic1.3.15.rar</text:a></text:p>
        </text:list-item>
        <text:list-item>
          <text:p text:style-name="List_20_1_Content_Last"> mode d'emploi : <text:a xlink:type="simple" xlink:href="http://www3.anarethos.com:8080/files/Basic1.3.15Doc.pdf" text:style-name="Internet_20_link" text:visited-style-name="Visited_20_Internet_20_Link">http://www3.anarethos.com:8080/files/Basic1.3.15Doc.pdf</text:a></text:p>
        </text:list-item>
      </text:list>
      <text:line-break/>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a xlink:type="simple" xlink:href="http://www.tech2tech.fr/comment-creer-une-partition-de-restauration-sur-windows-7/" text:style-name="Internet_20_link" text:visited-style-name="Visited_20_Internet_20_Link">http://www.tech2tech.fr/comment-creer-une-partition-de-restauration-sur-windows-7/</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2::58:30</meta:creation-date>
    <dc:creator>Generated</dc:creator>
    <dc:date>2024-05-02T12::58:30</dc:date>
    <dc:language>en-US</dc:language>
    <meta:editing-cycles>1</meta:editing-cycles>
    <meta:editing-duration>PT0S</meta:editing-duration>
    <dc:title>tutoriel:os:windows:recovery:start</dc:title>
  </office:meta>
</office:document-meta>
</file>