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10:activer:start"/><text:bookmark-start text:name="__RefHeading___activer_windows_10_a_vie_gratuitement_1"/><text:bookmark-start text:name="activer_windows_10_a_vie_gratuitement"/>Activer Windows 10 à vie gratuitement<text:bookmark-end text:name="__RefHeading___activer_windows_10_a_vie_gratuitement_1"/><text:bookmark-end text:name="activer_windows_10_a_vie_gratuiteme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List_20_1" text:continue-numbering="false">
        <text:list-item>
          <text:p text:style-name="List_20_1_Content_First"> <text:span text:style-name="Strong_20_Emphasis">Pro</text:span> :</text:p>
          <text:p text:style-name="Command Line Interface"><text:span text:style-name="PluginODTAutoStyle_span_1">slmgr /ipk W269N-WFGWX-YVC9B-4J6C9-T83GX</text:span></text:p>
        </text:list-item>
        <text:list-item>
          <text:p text:style-name="List_20_1_Content"> <text:span text:style-name="Strong_20_Emphasis">Home</text:span> :</text:p>
          <text:p text:style-name="LastListParagraph_Command Line Interface"><text:span text:style-name="PluginODTAutoStyle_span_2">slmgr /ipk TX9XD-98N7V-6WMQ6-BX7FG-H8Q99</text:span></text:p>
        </text:list-item>
      </text:list>
      <text:line-break/>
      <text:p text:style-name="Text_20_body">Attendre l'affichage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Command Line Interface"><text:span text:style-name="PluginODTAutoStyle_span_3">slmgr /skms kms.xspace.in</text:span><text:line-break/><text:span text:style-name="PluginODTAutoStyle_span_4">slmgr /ato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3::56:07</meta:creation-date>
    <dc:creator>Generated</dc:creator>
    <dc:date>2024-05-04T13::56:07</dc:date>
    <dc:language>en-US</dc:language>
    <meta:editing-cycles>1</meta:editing-cycles>
    <meta:editing-duration>PT0S</meta:editing-duration>
    <dc:title>tutoriel:os:win:10:activer:start</dc:title>
  </office:meta>
</office:document-meta>
</file>