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list text:style-name="List_20_1" text:continue-numbering="false">
        <text:list-item>
          <text:p text:style-name="List_20_1_Content_First"> choisir une nouvelle installation (pas une mise à jour)</text:p>
        </text:list-item>
        <text:list-item>
          <text:p text:style-name="List_20_1_Content"> sur la fenêtre “Options d'installation”, cliquer sur “Advanced Options”,</text:p>
        </text:list-item>
        <text:list-item>
          <text:p text:style-name="List_20_1_Content_Last"> et vérifier que “copy all installation files from the CD” est coché. S'il est grisé, ce n'est pas grave.</text:p>
        </text:list-item>
      </text:list>
      <text:line-break/>
      <text:p text:style-name="Text_20_body">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list text:style-name="List_20_1" text:continue-numbering="false">
        <text:list-item>
          <text:p text:style-name="List_20_1_Content_First"> Copier le répertoire BOOT dans le répertoire install.</text:p>
        </text:list-item>
        <text:list-item>
          <text:p text:style-name="List_20_1_Content"> Dans le répertoire Install, effacer le fichier size.sif.</text:p>
        </text:list-item>
        <text:list-item>
          <text:p text:style-name="List_20_1_Content"> Dans le répertoire BOOT, effacer les fichiers winnt.sif et migrate.inf.</text:p>
        </text:list-item>
        <text:list-item>
          <text:p text:style-name="List_20_1_Content"> Si on veut avoir le message “press any key to boot from cd”, mettre bootfix.bin dans le répertoire BOOT.</text:p>
        </text:list-item>
        <text:list-item>
          <text:p text:style-name="List_20_1_Content"> Pour une installation “unattended”, renommer le fichier unattend.txt en winnt.sif et le placer dans le répertoire BOOT.</text:p>
        </text:list-item>
        <text:list-item>
          <text:p text:style-name="List_20_1_Content_Last"> Maintenant, ouvrir avec Hxd (éditeur hexa) le fichier setupldr.bin qui se trouve dans le répertoire BOOT. Remplacer (recherche texte dans la zone de droite) le mot i386 par BOOT (en majuscules) ; il devrait se faire 4 changements.</text:p>
        </text:list-item>
      </text:list>
      <text:line-break/>
      <text:p text:style-name="Text_20_body">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list text:style-name="List_20_1" text:continue-numbering="false">
        <text:list-item>
          <text:p text:style-name="List_20_1_Content_First"> éditer en hexa c:\install\VOL1\setupldr.bin, remplacer BOOT par VOL1 (4 occurences)</text:p>
        </text:list-item>
        <text:list-item>
          <text:p text:style-name="List_20_1_Content"> éditer en hexa c:\install\VOL2\setupldr.bin, remplacer BOOT par VOL2 (4 occurences)</text:p>
        </text:list-item>
        <text:list-item>
          <text:p text:style-name="List_20_1_Content_Last"> éditer en hexa c:\install\VOL3\setupldr.bin, remplacer BOOT par VOL3 (4 occurences)</text:p>
        </text:list-item>
      </text:list>
      <text:line-break/>
      <text:p text:style-name="Text_20_body">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7::48:36</meta:creation-date>
    <dc:creator>Generated</dc:creator>
    <dc:date>2024-05-19T17::48:36</dc:date>
    <dc:language>en-US</dc:language>
    <meta:editing-cycles>1</meta:editing-cycles>
    <meta:editing-duration>PT0S</meta:editing-duration>
    <dc:title>tutoriel:os:multiboot:dvd:dvd_multibootreduirelataille</dc:title>
  </office:meta>
</office:document-meta>
</file>