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://nfrappe.fr/doc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 Raspberry Pi fonctionnel et relié à internet, avec Raspbian 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Connectez vous à votre Raspberry Pi par SSH</text:span>.</text:p>
          <text:list text:style-name="List_20_1">
            <text:list-item>
              <text:p text:style-name="List_20_1_Content"> Si c'est la première fois :</text:p>
        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        <text:list text:style-name="List_20_1">
                <text:list-item>
                  <text:p text:style-name="List_20_1_Content"> <text:span text:style-name="Strong_20_Emphasis">demande d’autorisation</text:span> de clé de cryptage du SSH répondre <text:span text:style-name="Strong_20_Emphasis">yes</text:span></text:p>
                </text:list-item>
                <text:list-item>
                  <text:p text:style-name="List_20_1_Content"> <text:span text:style-name="Strong_20_Emphasis">password</text:span> : <text:span text:style-name="Strong_20_Emphasis">raspberry</text:span> (réglage d'usine).</text:p>
                </text:list-item>
                <text:list-item>
                  <text:p text:style-name="List_20_1_Content_Last"> Le retour au prompt confirme que vous n'êtes plus sur la console du pc mais sur celle du Raspberry Pi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rouvez l’adresse IP locale actuelle de votre Raspberry Pi :</text:p>
          <text:list text:style-name="List_20_1">
            <text:list-item>
              <text:p text:style-name="List_20_1_Content"> <text:span text:style-name="Strong_20_Emphasis">Si le Raspberry Pi est connecté en ethernet</text:span> :</text:p>
        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  <text:list-item>
              <text:p text:style-name="List_20_1_Content"> <text:span text:style-name="Strong_20_Emphasis">S'il est connecté en wifi</text:span> :</text:p>
        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</text:list>
        </text:list-item>
        <text:list-item>
          <text:p text:style-name="Numbering_20_1_Content"> <text:span text:style-name="Strong_20_Emphasis">Éditez avec les droits d'administration le fichier /etc/dhcpcd.conf</text:span> pour ajouter les lignes ci-dessous :</text:p>
          <text:list text:style-name="List_20_1">
            <text:list-item>
              <text:p text:style-name="List_20_1_Content"> <text:span text:style-name="Strong_20_Emphasis">Si le Raspberry Pi est connecté en ethernet</text:span> 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list text:style-name="List_20_1">
                <text:list-item>
                  <text:p text:style-name="List_20_1_Content"> <text:span text:style-name="Strong_20_Emphasis">adresse IP</text:span> statique voulue pour la connexion LAN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  <text:list-item>
              <text:p text:style-name="List_20_1_Content"> <text:span text:style-name="Strong_20_Emphasis">S'il est connecté en wifi</text:span> :</text:p>
              <text:p text:style-name="Preformatted_20_Text">...<text:line-break/>interface wlan0<text:line-break/>static ip_address=192.168.0.31/24<text:line-break/>static routers=192.168.0.254</text:p>
              <text:list text:style-name="List_20_1">
                <text:list-item>
                  <text:p text:style-name="List_20_1_Content"> <text:span text:style-name="Strong_20_Emphasis">adresse IP</text:span> statique voulue pour la connexion Wi-Fi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Redémarrez votre Raspberry Pi</text:span> pour appliquer la modification et vérifier qu’elle a toujours accès à internet :</text:p>
    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  </text:list-item>
        <text:list-item>
          <text:p text:style-name="Numbering_20_1_Content"> Après chaque redémarrage, l’IP de votre Raspberry Pi restera toujours celle que vous avez définie :</text:p>
          <text:p text:style-name="LastListParagraph_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41:46</meta:creation-date>
    <dc:creator>Generated</dc:creator>
    <dc:date>2024-05-06T00::41:46</dc:date>
    <dc:language>en-US</dc:language>
    <meta:editing-cycles>1</meta:editing-cycles>
    <meta:editing-duration>PT0S</meta:editing-duration>
    <dc:title>tutoriel:nanopc:raspi:fixip:start</dc:title>
  </office:meta>
</office:document-meta>
</file>