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  <text:list-item>
          <text:p text:style-name="Numbering_20_1_Content"> 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</text:p>
        </text:list-item>
        <text:list-item>
          <text:p text:style-name="Numbering_20_1_Content"> 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10.583333333333cm"><draw:image xlink:href="https://www.wikihow.com/images_en/thumb/1/12/Bypass-Age-Restrictions-on-YouTube-Videos-Step-13.jpg/v4-728px-Bypass-Age-Restrictions-on-YouTube-Videos-Step-13.jpg" xlink:type="simple" xlink:show="embed" xlink:actuate="onLoad"/></draw:frame></draw:a></text:p>
        </text:list-item>
        <text:list-item>
          <text:p text:style-name="Numbering_20_1_Content"> 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10.583333333333cm"><draw:image xlink:href="https://www.wikihow.com/images_en/thumb/0/07/Bypass-Age-Restrictions-on-YouTube-Videos-Step-14.jpg/v4-728px-Bypass-Age-Restrictions-on-YouTube-Videos-Step-14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/text:p>
        </text:list-item>
        <text:list-item>
          <text:p text:style-name="Numbering_20_1_Content_Last"> <text:span text:style-name="Strong_20_Emphasis">Ouvrez la vidéo</text:span> : appuyez sur <text:span text:style-name="Plugin_Keyboard___keyboard">↵ Entrée</text:span>. La vidéo s’ouvre sur le nouveau site sans avoir à vous connect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48:25</meta:creation-date>
    <dc:creator>Generated</dc:creator>
    <dc:date>2024-05-05T11::48:25</dc:date>
    <dc:language>en-US</dc:language>
    <meta:editing-cycles>1</meta:editing-cycles>
    <meta:editing-duration>PT0S</meta:editing-duration>
    <dc:title>tutoriel:multimedia:video:youtube:age:nsfw:start</dc:title>
  </office:meta>
</office:document-meta>
</file>