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computerhope.com/unix.htm" text:style-name="Internet_20_link" text:visited-style-name="Visited_20_Internet_20_Link">Unix et dérivés</text:a></text:p>
        </text:list-item>
        <text:list-item>
          <text:p text:style-name="List_20_1_Content"> <text:a xlink:type="simple" xlink:href="http://www.shellunix.com/commandes.html" text:style-name="Internet_20_link" text:visited-style-name="Visited_20_Internet_20_Link">Les principales commandes Unix</text:a> </text:p>
        </text:list-item>
        <text:list-item>
          <text:p text:style-name="List_20_1_Content_Last"> <text:a xlink:type="simple" xlink:href="http://eric.cabrol.free.fr/unix.html" text:style-name="Internet_20_link" text:visited-style-name="Visited_20_Internet_20_Link">Une petite compilation illustrée de commandes Unix parfois utiles</text:a></text:p>
        </text:list-item>
      </text:list>
      <text:line-break/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shellunix.com/commandes.html" text:style-name="Internet_20_link" text:visited-style-name="Visited_20_Internet_20_Link">Les shells UNIX : Le Bourne Shel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3::36:59</meta:creation-date>
    <dc:creator>Generated</dc:creator>
    <dc:date>2024-05-20T03::36:59</dc:date>
    <dc:language>en-US</dc:language>
    <meta:editing-cycles>1</meta:editing-cycles>
    <meta:editing-duration>PT0S</meta:editing-duration>
    <dc:title>tutoriel:linux:scriptsbash</dc:title>
  </office:meta>
</office:document-meta>
</file>