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272.134pt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9_1" style:family="table-column">
      <style:table-column-properties style:column-width="272.134pt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demon"/><text:bookmark-start text:name="__RefHeading___faire_un_demon_ou_service_sous_linux_1"/><text:bookmark-start text:name="faire_un_demon_ou_service_sous_linux"/>Faire un Demon (ou service) sous Linux<text:bookmark-end text:name="__RefHeading___faire_un_demon_ou_service_sous_linux_1"/><text:bookmark-end text:name="faire_un_demon_ou_service_sous_linux"/></text:h>
      <text:p text:style-name="Text_20_body">Le terme <text:span text:style-name="Strong_20_Emphasis">demon</text:span> (=<text:span text:style-name="Strong_20_Emphasis">D</text:span>isk and <text:span text:style-name="Strong_20_Emphasis">E</text:span>xecution <text:span text:style-name="Strong_20_Emphasis">MON</text:span>itor) désigne un processus qui s'exécute en arrière-plan plutôt que sous le contrôle direct d'un utilisateur. (<text:span text:style-name="Emphasis">Wikipedia</text:span>)</text:p>
      <text:p text:style-name="Text_20_body">Soit un tout petit serveur qui tourne sous Linux.</text:p>
      <text:p text:style-name="Text_20_body">Pour démarrer le serveur, il faut entrer login, mot de passe, lancer le terminal, s'identifier en tant que root et lancer le script de démarrage...</text:p>
      <text:p text:style-name="Text_20_body">Un <text:span text:style-name="Strong_20_Emphasis">demon</text:span> permet de lancer un script avec toutes les autorisations nécessaires, avant l'ouverture de la session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un programme en shell (ex : <text:span text:style-name="Strong_20_Emphasis">LAUNCHER</text:span>) qui lance votre application. Copiez-le si besoin dans <text:span text:style-name="Strong_20_Emphasis">/usr/bin</text:span> :</text:p>
          <text:p text:style-name="Preformatted_20_Text">sudo cp /dir1/dir2/launcher /usr/bin/launcher</text:p>
        </text:list-item>
      </text:list>
      <text:line-break/>
      <text:p text:style-name="Text_20_body">Tout se passe dans les dossiers <text:span text:style-name="Strong_20_Emphasis">/etc/init.d/</text:span> et <text:span text:style-name="Strong_20_Emphasis">/usr/bin/</text:span></text:p>
      <text:list text:style-name="List_20_1" text:continue-numbering="false">
        <text:list-item>
          <text:p text:style-name="List_20_1_Content_First"> Le dossier <text:span text:style-name="Strong_20_Emphasis">/etc/init.d</text:span> contient tous les scripts <text:span text:style-name="Strong_20_Emphasis">demons</text:span>.</text:p>
        </text:list-item>
        <text:list-item>
          <text:p text:style-name="List_20_1_Content_Last"> Le dossier <text:span text:style-name="Strong_20_Emphasis">/usr/bin/</text:span> contient les exécutables. Il fait partie du $PATH et ses programmes peuvent être appelés directement sans spécifier de chemin.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out d'abord, il faut créer le script d'exécution qui démarre le programme.</text:p>
      <text:p text:style-name="Text_20_body">Pour cela, copiez le fichier modèle <text:span text:style-name="Strong_20_Emphasis">/etc/init.d/skeleton</text:span> :</text:p>
      <text:list text:style-name="List_20_1" text:continue-numbering="false">
        <text:list-item>
          <text:p text:style-name="Preformatted_20_Text">sudo cp /etc/init.d/skeleton /etc/init.d/launcher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s lignes importantes de ce fichier sont :</text:p><table:table table:style-name="Table"><table:table-column table:style-name="odt_auto_style_table_column_2_1"/><table:table-row><table:table-cell office:value-type="string" table:style-name="PluginODTAutoStyle_TableCell_5"><text:p text:style-name="Preformatted_20_Text"><text:span text:style-name="highlight_re2">PATH</text:span>=<text:span text:style-name="highlight_sy0">/</text:span>usr<text:span text:style-name="highlight_sy0">/</text:span>sbin:<text:span text:style-name="highlight_sy0">/</text:span>usr<text:span text:style-name="highlight_sy0">/</text:span>bin:<text:span text:style-name="highlight_sy0">/</text:span>sbin:<text:span text:style-name="highlight_sy0">/</text:span>bin<text:line-break/><text:span text:style-name="highlight_re2">DESC</text:span>=<text:span text:style-name="highlight_st0">"Description du service"</text:span><text:line-break/><text:span text:style-name="highlight_re2">NAME</text:span>=nomdudemon<text:line-break/><text:span text:style-name="highlight_re2">DAEMON</text:span>=<text:span text:style-name="highlight_sy0">/</text:span>usr<text:span text:style-name="highlight_sy0">/</text:span>bin<text:span text:style-name="highlight_sy0">/</text:span><text:span text:style-name="highlight_re1">$NAME</text:span><text:line-break/><text:span text:style-name="highlight_re2">DAEMON_ARGS</text:span>=<text:span text:style-name="highlight_st0">"--options args"</text:span><text:line-break/><text:span text:style-name="highlight_re2">PIDFILE</text:span>=<text:span text:style-name="highlight_sy0">/</text:span>var<text:span text:style-name="highlight_sy0">/</text:span>run<text:span text:style-name="highlight_sy0">/</text:span><text:span text:style-name="highlight_re1">$NAME</text:span>.pid<text:line-break/><text:span text:style-name="highlight_re2">SCRIPTNAME</text:span>=<text:span text:style-name="highlight_sy0">/</text:span>etc<text:span text:style-name="highlight_sy0">/</text:span>init.d<text:span text:style-name="highlight_sy0">/</text:span><text:span text:style-name="highlight_re1">$NAME</text:span></text:p></table:table-cell></table:table-row></table:table></table:table-cell></table:table-row></table:table></draw:text-box></draw:frame><text:a xlink:type="simple" xlink:href="http://nfrappe.fr/doc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init.d/launcher</text:span> pour le modifier comme ceci :</text:p>
      <text:list text:style-name="List_20_1" text:continue-numbering="false">
        <text:list-item>
          <text:p text:style-name="LastListParagraph_List_20_1_Content_First"> Remplissez avec vos paramètres :</text:p>
        </text:list-item>
      </text:list>
      <text:line-break/>
      <table:table table:style-name="Table">
        <table:table-column/>
        <table:table-column/>
        <table:table-row>
          <table:table-cell office:value-type="string" table:style-name="tableheader">
            <text:p text:style-name="Table_20_Heading">DESC</text:p>
          </table:table-cell>
          <table:table-cell office:value-type="string" table:style-name="tablecell">
            <text:p text:style-name="tablealignleft">Courte description de votre launcher</text:p>
          </table:table-cell>
        </table:table-row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cell">
            <text:p text:style-name="tablealignleft">Nom de votre exécutable (ici, launcher)</text:p>
          </table:table-cell>
        </table:table-row>
        <table:table-row>
          <table:table-cell office:value-type="string" table:style-name="tableheader">
            <text:p text:style-name="Table_20_Heading">DAEMON_ARGS</text:p>
          </table:table-cell>
          <table:table-cell office:value-type="string" table:style-name="tablecell">
            <text:p text:style-name="tablealignleft">options de lancement (paramètres au lancement de la commande)</text:p>
          </table:table-cell>
        </table:table-row>
      </table:table>
      <text:list text:style-name="List_20_1" text:continue-numbering="false">
        <text:list-item>
          <text:p text:style-name="LastListParagraph_List_20_1_Content_First"> Ne touchez pas à : PATH, DAEMON, PIDFILE, SCRIPTNAME</text:p>
        </text:list-item>
      </text:list>
      <text:line-break/>
      <text:p text:style-name="Text_20_body">Rendez ce script exécutable :</text:p>
      <text:list text:style-name="List_20_1" text:continue-numbering="false">
        <text:list-item>
          <text:p text:style-name="Preformatted_20_Text">sudo chmod +x /etc/init.d/launcher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Le programme qui gère les demons est <text:span text:style-name="Strong_20_Emphasis">update-rc.d</text:span> qui crée des liens depuis <text:span text:style-name="Strong_20_Emphasis">/etc/rc0.d/launcher</text:span> vers <text:span text:style-name="Strong_20_Emphasis">/etc/init.d/launcher</text:span>.</text:p>
      <text:p text:style-name="Text_20_body">cf. l'article <text:span text:style-name="Strong_20_Emphasis">Update-rc.d</text:span> du man traduit (sur <text:a xlink:type="simple" xlink:href="http://manpage.ubuntu.com" text:style-name="Internet_20_link" text:visited-style-name="Visited_20_Internet_20_Link">http://manpage.ubuntu.com</text:a>)</text:p>
      <text:p text:style-name="Text_20_body">Il faut maintenant enregistrer votre script pour qu'il soit pris en compte. Tapez :
</text:p>
      <text:p text:style-name="Command Line Interface"><text:span text:style-name="PluginODTAutoStyle_span_7">$ </text:span><text:span text:style-name="PluginODTAutoStyle_span_8">sudo update-rc.d launcher defaults</text:span><text:line-break/><text:span text:style-name="PluginODTAutoStyle_span_9">Adding system startup for /etc/init.d/lighttpd ...</text:span><text:line-break/><text:span text:style-name="PluginODTAutoStyle_span_10"><text:s text:c="2"/>/etc/rc0.d/K20/lighttpd -&gt; ../init.d/lighttpd</text:span><text:line-break/><text:span text:style-name="PluginODTAutoStyle_span_11"><text:s text:c="2"/>/etc/rc1.d/K20/lighttpd -&gt; ../init.d/lighttpd</text:span><text:line-break/><text:span text:style-name="PluginODTAutoStyle_span_12"><text:s text:c="2"/>/etc/rc6.d/K20/lighttpd -&gt; ../init.d/lighttpd</text:span><text:line-break/><text:span text:style-name="PluginODTAutoStyle_span_13"><text:s text:c="2"/>/etc/rc2.d/S20/lighttpd -&gt; ../init.d/lighttpd</text:span><text:line-break/><text:span text:style-name="PluginODTAutoStyle_span_14"><text:s text:c="2"/>/etc/rc3.d/S20/lighttpd -&gt; ../init.d/lighttpd</text:span><text:line-break/><text:span text:style-name="PluginODTAutoStyle_span_15"><text:s text:c="2"/>/etc/rc4.d/S20/lighttpd -&gt; ../init.d/lighttpd</text:span><text:line-break/><text:span text:style-name="PluginODTAutoStyle_span_16"><text:s text:c="2"/>/etc/rc5.d/S20/lighttpd -&gt; ../init.d/lighttpd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update-rc.d</text:p>
          </table:table-cell>
          <table:table-cell office:value-type="string" table:style-name="tablecell">
            <text:p text:style-name="tablealignleft">pour mettre à jour</text:p>
          </table:table-cell>
        </table:table-row>
        <table:table-row>
          <table:table-cell office:value-type="string" table:style-name="tableheader">
            <text:p text:style-name="Table_20_Heading">launcher</text:p>
          </table:table-cell>
          <table:table-cell office:value-type="string" table:style-name="tablecell">
            <text:p text:style-name="tablealignleft">nom de votre script</text:p>
          </table:table-cell>
        </table:table-row>
        <table:table-row>
          <table:table-cell office:value-type="string" table:style-name="tableheader">
            <text:p text:style-name="Table_20_Heading">defaults</text:p>
          </table:table-cell>
          <table:table-cell office:value-type="string" table:style-name="tablecell">
            <text:p text:style-name="tablealignleft">options par défaut : placement en bout de file d'attente, pour éviter les conflits</text:p>
          </table:table-cell>
        </table:table-row>
      </table:table>
      <text:h text:style-name="Heading_20_2" text:outline-level="2"><text:bookmark-start text:name="__RefHeading___pour_supprimer_un_demon_5"/><text:bookmark-start text:name="pour_supprimer_un_demon"/>Pour supprimer un demon<text:bookmark-end text:name="__RefHeading___pour_supprimer_un_demon_5"/><text:bookmark-end text:name="pour_supprimer_un_demon"/></text:h>
      <text:p text:style-name="Text_20_body">Pour supprimer le demon <text:span text:style-name="Strong_20_Emphasis">launcher</text:span>, il faut exécuter la suite de commandes :</text:p>
      <text:p text:style-name="Text_20_body"><draw:frame draw:style-name="PluginODTAutoStyle_Frame_17_text_frame" draw:name="Frame2" text:anchor-type="paragraph" svg:width="289.134pt" draw:z-index="0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able:table table:style-name="Table"><table:table-column/><table:table-column/><table:table-row><table:table-cell office:value-type="string" table:style-name="tableheader"><text:p text:style-name="Preformatted_20_Text">/etc/init.d/launcher stop</text:p></table:table-cell><table:table-cell office:value-type="string" table:style-name="tablecell"><text:p text:style-name="tablealignleft">Termine le programme</text:p></table:table-cell></table:table-row><table:table-row><table:table-cell office:value-type="string" table:style-name="tableheader"><text:p text:style-name="Preformatted_20_Text">update-rc.d -f launcher remove</text:p></table:table-cell><table:table-cell office:value-type="string" table:style-name="tablecell"><text:p text:style-name="tablealignleft">Supprime l'enregistrement du script</text:p></table:table-cell></table:table-row><table:table-row><table:table-cell office:value-type="string" table:style-name="tableheader"><text:p text:style-name="Preformatted_20_Text">rm /etc/init.d/launcher</text:p></table:table-cell><table:table-cell office:value-type="string" table:style-name="tablecell"><text:p text:style-name="tablealignleft">pour supprimer le skeleton modifié</text:p></table:table-cell></table:table-row><table:table-row><table:table-cell office:value-type="string" table:style-name="tableheader"><text:p text:style-name="Preformatted_20_Text">rm /usr/bin/launcher</text:p></table:table-cell><table:table-cell office:value-type="string" table:style-name="tablecell"><text:p text:style-name="tablealignleft">pour supprimer la copie de votre script</text:p></table:table-cell></table:table-row></table:table></table:table-cell></table:table-row></table:table></draw:text-box></draw:frame>Votre <text:span text:style-name="Strong_20_Emphasis">init.d</text:span> est maintenant nettoyé.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p text:style-name="Text_20_body"><draw:frame draw:style-name="PluginODTAutoStyle_Frame_21_text_frame" draw:name="Frame3" text:anchor-type="paragraph" svg:width="289.134pt" draw:z-index="0" svg:min-height="1cm"><draw:text-box><table:table table:style-name="PluginODTAutoStyle_Table_22"><table:table-column table:style-name="odt_auto_style_table_column_7_1"/><table:table-row><table:table-cell office:value-type="string" table:style-name="PluginODTAutoStyle_TableCell_23"><text:p text:style-name="PluginODTAutoStyle_Paragraph_24">Vous pouvez maintenant :</text:p><text:list text:style-name="List_20_1" text:continue-numbering="false"><text:list-item><text:p text:style-name="List_20_1_Content_First"> exécuter votre script avec</text:p><text:p text:style-name="Preformatted_20_Text">sudo service launcher start</text:p></text:list-item><text:list-item><text:p text:style-name="List_20_1_Content"> l'arrêter avec</text:p><text:p text:style-name="Preformatted_20_Text">sudo service launcher stop</text:p><text:p text:style-name="Text_20_body">.</text:p></text:list-item><text:list-item><text:p text:style-name="List_20_1_Content"> le redémarrer avec</text:p><text:p text:style-name="Preformatted_20_Text">sudo service launcher restart</text:p></text:list-item><text:list-item><text:p text:style-name="List_20_1_Content"> vérifier son état avec</text:p><text:p text:style-name="Preformatted_20_Text">sudo service launcher status</text:p></text:list-item></text:list><text:line-break/></table:table-cell></table:table-row></table:table></draw:text-box></draw:frame><draw:frame draw:style-name="PluginODTAutoStyle_Frame_25_text_frame" draw:name="Frame4" text:anchor-type="paragraph" svg:width="289.134pt" draw:z-index="0" svg:min-height="1cm"><draw:text-box><table:table table:style-name="PluginODTAutoStyle_Table_26"><table:table-column table:style-name="odt_auto_style_table_column_8_1"/><table:table-row><table:table-cell office:value-type="string" table:style-name="PluginODTAutoStyle_TableCell_27"><text:p text:style-name="PluginODTAutoStyle_Paragraph_28">Pour que votre programme soit en tâche de fond, <text:a xlink:type="simple" xlink:href="http://nfrappe.fr/doc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init.d/launcher</text:span> pour le modifier au niveau de la fonction <text:span text:style-name="Strong_20_Emphasis">do_start()</text:span> :</text:p><table:table table:style-name="Table"><table:table-column table:style-name="odt_auto_style_table_column_9_1"/><table:table-row><table:table-cell office:value-type="string" table:style-name="PluginODTAutoStyle_TableCell_29"><text:p text:style-name="Preformatted_20_Text">do_start<text:span text:style-name="highlight_br0">(</text:span><text:span text:style-name="highlight_br0">)</text:span><text:line-break/><text:span text:style-name="highlight_br0">{</text:span><text:line-break/><text:s text:c="8"/><text:span text:style-name="highlight_co0"># Return</text:span><text:line-break/><text:s text:c="8"/><text:span text:style-name="highlight_co0">#<text:s text:c="3"/>0 if daemon has been started</text:span><text:line-break/><text:s text:c="8"/><text:span text:style-name="highlight_co0">#<text:s text:c="3"/>1 if daemon was already running</text:span><text:line-break/><text:s text:c="8"/><text:span text:style-name="highlight_co0">#<text:s text:c="3"/>2 if daemon could not be started</text:span><text:line-break/><text:s text:c="8"/>start-stop-daemon <text:span text:style-name="highlight_re5">--start</text:span> <text:span text:style-name="highlight_re5">--quiet</text:span> <text:span text:style-name="highlight_re5">--background</text:span> <text:span text:style-name="highlight_re5">--make-pidfile</text:span> <text:span text:style-name="highlight_re5">--pidfile</text:span> <text:span text:style-name="highlight_re1">$PIDFILE</text:span> <text:span text:style-name="highlight_re5">--exec</text:span> <text:span text:style-name="highlight_re1">$DAEMON</text:span> <text:span text:style-name="highlight_re5">--test</text:span> <text:span text:style-name="highlight_sy0">&gt;</text:span> <text:span text:style-name="highlight_sy0">/</text:span>dev<text:span text:style-name="highlight_sy0">/</text:span>null \<text:line-break/><text:s text:c="16"/><text:span text:style-name="highlight_sy0">||</text:span> <text:span text:style-name="highlight_kw3">return</text:span> <text:span text:style-name="highlight_nu0">1</text:span><text:line-break/><text:s text:c="8"/>start-stop-daemon <text:span text:style-name="highlight_re5">--start</text:span> <text:span text:style-name="highlight_re5">--quiet</text:span> <text:span text:style-name="highlight_re5">--background</text:span> <text:span text:style-name="highlight_re5">--make-pidfile</text:span> <text:span text:style-name="highlight_re5">--pidfile</text:span> <text:span text:style-name="highlight_re1">$PIDFILE</text:span> <text:span text:style-name="highlight_re5">--exec</text:span> <text:span text:style-name="highlight_re1">$DAEMON</text:span> <text:span text:style-name="highlight_re5">--</text:span> \<text:line-break/><text:s text:c="16"/><text:span text:style-name="highlight_re1">$DAEMON_ARGS</text:span> \<text:line-break/><text:s text:c="16"/><text:span text:style-name="highlight_sy0">||</text:span> <text:span text:style-name="highlight_kw3">return</text:span> <text:span text:style-name="highlight_nu0">2</text:span><text:line-break/><text:s text:c="8"/><text:span text:style-name="highlight_co0"># Add code here, if necessary, that waits for the process to be ready</text:span><text:line-break/><text:s text:c="8"/><text:span text:style-name="highlight_co0"># to handle requests from services started subsequently which depend</text:span><text:line-break/><text:s text:c="8"/><text:span text:style-name="highlight_co0"># on this one.<text:s text:c="2"/>As a last resort, sleep for some time.</text:span><text:line-break/><text:span text:style-name="highlight_br0">}</text:span></text:p></table:table-cell></table:table-row></table:table><text:p text:style-name="Text_20_body">start-stop-daemon est la commande principale. Analysons ses options :</text:p><table:table table:style-name="Table"><table:table-column/><table:table-column/><table:table-row><table:table-cell office:value-type="string" table:style-name="tableheader"><text:p text:style-name="Table_20_Heading">--start</text:p></table:table-cell><table:table-cell office:value-type="string" table:style-name="tablecell"><text:p text:style-name="tablealignleft">pour démarrer le script</text:p></table:table-cell></table:table-row><table:table-row><table:table-cell office:value-type="string" table:style-name="tableheader"><text:p text:style-name="Table_20_Heading">--quiet</text:p></table:table-cell><table:table-cell office:value-type="string" table:style-name="tablecell"><text:p text:style-name="tablealignleft">pour rendre le script silencieux (CQFD)</text:p></table:table-cell></table:table-row><table:table-row><table:table-cell office:value-type="string" table:style-name="tableheader"><text:p text:style-name="Table_20_Heading">--background</text:p></table:table-cell><table:table-cell office:value-type="string" table:style-name="tablecell"><text:p text:style-name="tablealignleft">pour mettre le script en arrière-plan (CQFD)</text:p></table:table-cell></table:table-row><table:table-row><table:table-cell office:value-type="string" table:style-name="tableheader"><text:p text:style-name="Table_20_Heading">--make-pidfile</text:p></table:table-cell><table:table-cell office:value-type="string" table:style-name="tablecell"><text:p text:style-name="tablealignleft">pour faire un fichier de processus (pour pouvoir forcer l'arrêt plus tard)</text:p></table:table-cell></table:table-row><table:table-row><table:table-cell office:value-type="string" table:style-name="tableheader"><text:p text:style-name="Table_20_Heading">--pidfile $PIDFILE</text:p></table:table-cell><table:table-cell office:value-type="string" table:style-name="tablecell"><text:p text:style-name="tablealignleft">pour localiser le pidfile créé ci-dessus</text:p></table:table-cell></table:table-row><table:table-row><table:table-cell office:value-type="string" table:style-name="tableheader"><text:p text:style-name="Table_20_Heading">--exec $DAEMON</text:p></table:table-cell><table:table-cell office:value-type="string" table:style-name="tablecell"><text:p text:style-name="tablealignleft">pour lancer le programme</text:p></table:table-cell></table:table-row><table:table-row><table:table-cell office:value-type="string" table:style-name="tableheader"><text:p text:style-name="Table_20_Heading">--test</text:p></table:table-cell><table:table-cell office:value-type="string" table:style-name="tablecell"><text:p text:style-name="tablealignleft">pour tester le programme</text:p></table:table-cell></table:table-row></table:table></table:table-cell></table:table-row></table:table></draw:text-box></draw:frame>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(<text:span text:style-name="Strong_20_Emphasis">fr</text:span>) le tutoriel de openclassroom : <text:a xlink:type="simple" xlink:href="http://fr.openclassrooms.com/informatique/cours/faire-un-demon-sous-linux" text:style-name="Internet_20_link" text:visited-style-name="Visited_20_Internet_20_Link">http://fr.openclassrooms.com/informatique/cours/faire-un-demon-sous-linux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://nfrappe.fr/doc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272.134pt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9_1" style:family="table-column">
      <style:table-column-properties style:column-width="272.134pt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22::16:15</meta:creation-date>
    <dc:creator>Generated</dc:creator>
    <dc:date>2024-05-04T22::16:15</dc:date>
    <dc:language>en-US</dc:language>
    <meta:editing-cycles>1</meta:editing-cycles>
    <meta:editing-duration>PT0S</meta:editing-duration>
    <dc:title>tutoriel:linux:demon</dc:title>
  </office:meta>
</office:document-meta>
</file>