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webradiotv:start"/><text:bookmark-start text:name="__RefHeading___telecharger_les_emissions_france_culture_france_inter_france_musique_1"/><text:bookmark-start text:name="telecharger_les_emissions_france_culture_france_inter_france_musique"/>Télécharger les émissions France Culture, France Inter, France Musique<text:bookmark-end text:name="__RefHeading___telecharger_les_emissions_france_culture_france_inter_france_musique_1"/><text:bookmark-end text:name="telecharger_les_emissions_france_culture_france_inter_france_musiqu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list text:style-name="List_20_1" text:continue-numbering="false">
        <text:list-item>
          <text:p text:style-name="LastListParagraph_List_20_1_Content_First"> Allez sur le site (France culture / France Inter / France Musique)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List_20_1" text:continue-numbering="false">
        <text:list-item>
          <text:p text:style-name="List_20_1_Content_First"> Choisissez une émission. Cliquez sur play pour vérifier. Arrêtez.</text:p>
        </text:list-item>
        <text:list-item>
          <text:p text:style-name="List_20_1_Content"> Cliquez sur podcast, puis sur RSS.</text:p>
        </text:list-item>
        <text:list-item>
          <text:p text:style-name="List_20_1_Content"> Un nouvel onglet va s'ouvrir avec toutes les émissions.</text:p>
        </text:list-item>
        <text:list-item>
          <text:p text:style-name="List_20_1_Content"> Retrouvez l'émission à enregistrer. La taille du fichier est indiquée.</text:p>
        </text:list-item>
        <text:list-item>
          <text:p text:style-name="List_20_1_Content"> Sur le lien, faites un clic droit / copier l'adresse du lien, allez dans free download manager ; le lien est inscrit.</text:p>
        </text:list-item>
        <text:list-item>
          <text:p text:style-name="List_20_1_Content_Last"> Démarrez le téléchargement.</text:p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9T07::09:08</meta:creation-date>
    <dc:creator>Generated</dc:creator>
    <dc:date>2024-04-29T07::09:08</dc:date>
    <dc:language>en-US</dc:language>
    <meta:editing-cycles>1</meta:editing-cycles>
    <meta:editing-duration>PT0S</meta:editing-duration>
    <dc:title>tutoriel:internet:webradiotv:start</dc:title>
  </office:meta>
</office:document-meta>
</file>