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_adresses:start"/><text:bookmark-start text:name="__RefHeading___importer_un_carnet_d_adresses_d_un_logiciel_vers_thunderbird_1"/><text:bookmark-start text:name="importer_un_carnet_d_adresses_d_un_logiciel_vers_thunderbird"/>Importer un carnet d'adresses d'un logiciel vers thunderbird<text:bookmark-end text:name="__RefHeading___importer_un_carnet_d_adresses_d_un_logiciel_vers_thunderbird_1"/><text:bookmark-end text:name="importer_un_carnet_d_adresses_d_un_logiciel_vers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xport_de_l_ancien_carnet_d_adresses_3"/><text:bookmark-start text:name="premiere_etapeexport_de_l_ancien_carnet_d_adresses"/>Première étape : export de l'ancien carnet d'adresses<text:bookmark-end text:name="__RefHeading___premiere_etapeexport_de_l_ancien_carnet_d_adresses_3"/><text:bookmark-end text:name="premiere_etapeexport_de_l_ancien_carnet_d_adresses"/></text:h>
      <text:list text:style-name="List_20_1" text:continue-numbering="false">
        <text:list-item>
          <text:p text:style-name="LastListParagraph_List_20_1_Content_First"> Dans le l'ancien logiciel de courrier (par exemple Windows Mail), exportez (par exemple sur le bureau) le carnet d'adresses au format <text:span text:style-name="Strong_20_Emphasis">csv</text:span>, par exemple dans le fichier <text:span text:style-name="Strong_20_Emphasis">Mes adresses.csv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version_du_fichier_au_format_separateur_virgule_5"/><text:bookmark-start text:name="conversion_du_fichier_au_format_separateur_virgule"/>Conversion du fichier au format séparateur virgule<text:bookmark-end text:name="__RefHeading___conversion_du_fichier_au_format_separateur_virgule_5"/><text:bookmark-end text:name="conversion_du_fichier_au_format_separateur_virgule"/></text:h>
      <text:h text:style-name="Heading_20_4" text:outline-level="4"><text:bookmark-start text:name="__RefHeading___avec_excel_6"/><text:bookmark-start text:name="avec_excel"/>Avec Excel<text:bookmark-end text:name="__RefHeading___avec_excel_6"/><text:bookmark-end text:name="avec_excel"/></text:h>
      <text:list text:style-name="List_20_1" text:continue-numbering="false">
        <text:list-item>
          <text:p text:style-name="List_20_1_Content_First"> Ouvrez le fichier *.csv dans Excel.</text:p>
        </text:list-item>
        <text:list-item>
          <text:p text:style-name="List_20_1_Content"> Si le séparateur est bon, les champs se répartissent entre les colonnes. Sinon, faire le bon réglage au moment de l'ouverture du fichier.</text:p>
        </text:list-item>
        <text:list-item>
          <text:p text:style-name="List_20_1_Content"> Enregistrez le fichier au format Excel (<text:span text:style-name="Strong_20_Emphasis">*.xls</text:span> ou <text:span text:style-name="Strong_20_Emphasis">*.xlsx</text:span>)</text:p>
        </text:list-item>
        <text:list-item>
          <text:p text:style-name="List_20_1_Content"> Rouvrez ce fichier dans Excel</text:p>
        </text:list-item>
        <text:list-item>
          <text:p text:style-name="List_20_1_Content_Last"> et enregistrez-le au format texte <text:span text:style-name="Strong_20_Emphasis">csv (séparateur virgule)</text:span></text:p>
        </text:list-item>
      </text:list>
      <text:line-break/>
      <text:h text:style-name="Heading_20_4" text:outline-level="4"><text:bookmark-start text:name="__RefHeading___avec_un_editeur_de_texte_7"/><text:bookmark-start text:name="avec_un_editeur_de_texte"/>Avec un éditeur de texte<text:bookmark-end text:name="__RefHeading___avec_un_editeur_de_texte_7"/><text:bookmark-end text:name="avec_un_editeur_de_texte"/></text:h>
      <text:list text:style-name="List_20_1" text:continue-numbering="false">
        <text:list-item>
          <text:p text:style-name="List_20_1_Content_First"> Ouvrez le fichier dans un éditeur de texte comme le bloc-notes</text:p>
        </text:list-item>
        <text:list-item>
          <text:p text:style-name="List_20_1_Content"> remplacez tous les caractères séparateurs (par exemple les point-virgules) par des virgules</text:p>
        </text:list-item>
        <text:list-item>
          <text:p text:style-name="List_20_1_Content_Last"> et enregistrez le fichier avec un nom <text:span text:style-name="Strong_20_Emphasis">*.csv</text:span></text:p>
        </text:list-item>
      </text:list>
      <text:line-break/>
      <text:h text:style-name="Heading_20_3" text:outline-level="3"><text:bookmark-start text:name="__RefHeading___import_8"/><text:bookmark-start text:name="import"/>Import<text:bookmark-end text:name="__RefHeading___import_8"/><text:bookmark-end text:name="import"/></text:h>
      <text:p text:style-name="Text_20_body">Il ne reste plus qu'à importer le fichier csv résultant depuis thunderbird.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Le nouveau carnet d'adresses apparaît dans Thunderbird sous le nom du fichier importé (<text:span text:style-name="Strong_20_Emphasis">Mes adresses</text:span> dans l'exemple)</text:p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forum.pcastuces.com/import_adressescsv_dans_thunderbird-f6s62106.htm" text:style-name="Internet_20_link" text:visited-style-name="Visited_20_Internet_20_Link">https://forum.pcastuces.com/import_adressescsv_dans_thunderbird-f6s62106.htm</text:a></text:p>
        </text:list-item>
        <text:list-item>
          <text:p text:style-name="List_20_1_Content"> <text:span text:style-name="Strong_20_Emphasis">(fr)</text:span> <text:a xlink:type="simple" xlink:href="https://www.commentcamarche.net/faq/35809-carnet-d-adresses-sauvegarder-importer-exporter" text:style-name="Internet_20_link" text:visited-style-name="Visited_20_Internet_20_Link">https://www.commentcamarche.net/faq/35809-carnet-d-adresses-sauvegarder-importer-exporter</text:a></text:p>
        </text:list-item>
        <text:list-item>
          <text:p text:style-name="List_20_1_Content"> <text:span text:style-name="Strong_20_Emphasis">(fr)</text:span> <text:a xlink:type="simple" xlink:href="https://support.office.com/fr-fr/article/Importer-ou-exporter-des-fichiers-texte-txt-ou-csv-5250ac4c-663c-47ce-937b-339e391393ba" text:style-name="Internet_20_link" text:visited-style-name="Visited_20_Internet_20_Link">https://support.office.com/fr-fr/article/Importer-ou-exporter-des-fichiers-texte-txt-ou-csv-5250ac4c-663c-47ce-937b-339e391393ba</text:a></text:p>
        </text:list-item>
        <text:list-item>
          <text:p text:style-name="List_20_1_Content_Last"> <text:span text:style-name="Strong_20_Emphasis">(fr)</text:span> <text:a xlink:type="simple" xlink:href="https://answers.microsoft.com/fr-fr/msoffice/forum/msoffice_excel-mso_win10-mso_o365b/excel-2016-comment-changer-le-s%C3%A9parateur-csv/f3321a62-6e59-4d2a-8bb6-8e22c5465455" text:style-name="Internet_20_link" text:visited-style-name="Visited_20_Internet_20_Link">https://answers.microsoft.com/fr-fr/msoffice/forum/msoffice_excel-mso_win10-mso_o365b/excel-2016-comment-changer-le-s%C3%A9parateur-csv/f3321a62-6e59-4d2a-8bb6-8e22c546545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9::43:24</meta:creation-date>
    <dc:creator>Generated</dc:creator>
    <dc:date>2024-05-02T19::43:24</dc:date>
    <dc:language>en-US</dc:language>
    <meta:editing-cycles>1</meta:editing-cycles>
    <meta:editing-duration>PT0S</meta:editing-duration>
    <dc:title>tutoriel:internet:thunderbird:import_adresses:start</dc:title>
  </office:meta>
</office:document-meta>
</file>