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list text:style-name="List_20_1" text:continue-numbering="false">
        <text:list-item>
          <text:p text:style-name="List_20_1_Content_First"> créer des sous-domaines</text:p>
        </text:list-item>
        <text:list-item>
          <text:p text:style-name="List_20_1_Content_Last"> et également héberger héberger sur votre serveur un ou plusieurs autres noms de domain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hébergement chez OVH</text:p>
        </text:list-item>
        <text:list-item>
          <text:p text:style-name="List_20_1_Content_Last"> avec l'option multisite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</text:p>
        </text:list-item>
        <text:list-item>
          <text:p text:style-name="Numbering_20_1_Content"> Au paragraphe <text:span text:style-name="Strong_20_Emphasis">Mes produits et services -&gt; Hébergement Web</text:span>, cliquez sur l’hébergement de votre nom de domaine.</text:p>
        </text:list-item>
        <text:list-item>
          <text:p text:style-name="Numbering_20_1_Content"> Cliquez sur l'onglet <text:span text:style-name="Strong_20_Emphasis">Multisite</text:span></text:p>
        </text:list-item>
        <text:list-item>
          <text:p text:style-name="Numbering_20_1_Content"> 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/text:p>
          <text:list text:style-name="Numbering_20_1">
            <text:list-item>
              <text:p text:style-name="Numbering_20_1_Content"> <text:span text:style-name="Strong_20_Emphasis">Sélectionnez le nom de domaine</text:span> (enregistré chez OVH ou ailleurs) auquel vous voulez ajouter un sous-domaine puis <text:span text:style-name="Plugin_Keyboard___keyboard">Suivant</text:span></text:p>
            </text:list-item>
            <text:list-item>
              <text:p text:style-name="Numbering_20_1_Content"> Renseignez :</text:p>
              <text:list text:style-name="List_20_1">
                <text:list-item>
                  <text:p text:style-name="List_20_1_Content"> <text:span text:style-name="Strong_20_Emphasis">Domaine</text:span> : nommez le sous-domaine, par ex. sousdomaine[.nomdedomaine.com].</text:p>
                </text:list-item>
                <text:list-item>
                  <text:p text:style-name="List_20_1_Content"> inutile de créer <text:span text:style-name="Strong_20_Emphasis">www.</text:span>*</text:p>
                </text:list-item>
                <text:list-item>
                  <text:p text:style-name="List_20_1_Content"> <text:span text:style-name="Strong_20_Emphasis">Dossier racine</text:span> : dossier dans lequel on héberge les fichiers du sous-domaine. Ce n'est pas forcément le même nom que celui du domaine.</text:p>
                </text:list-item>
                <text:list-item>
                  <text:p text:style-name="List_20_1_Content"> <text:span text:style-name="Strong_20_Emphasis">SSL</text:span> : cochez pour activer le protocole HTTPS</text:p>
                </text:list-item>
                <text:list-item>
                  <text:p text:style-name="List_20_1_Content"> <text:span text:style-name="Strong_20_Emphasis">Ip du pays</text:span> : vous pouvez positionner votre site dans un pays précis</text:p>
                </text:list-item>
                <text:list-item>
                  <text:p text:style-name="List_20_1_Content"> <text:span text:style-name="Strong_20_Emphasis">Activer le firewall</text:span> : vous pouvez activer le pare-feu</text:p>
                </text:list-item>
                <text:list-item>
                  <text:p text:style-name="List_20_1_Content"> <text:span text:style-name="Strong_20_Emphasis">Logs séparés</text:span> vous pouvez cocher l’option </text:p>
                </text:list-item>
                <text:list-item>
                  <text:p text:style-name="List_20_1_Content"> puis <text:span text:style-name="Plugin_Keyboard___keyboard">Suivant</text:span></text:p>
                </text:list-item>
              </text:list>
            </text:list-item>
            <text:list-item>
              <text:p text:style-name="Numbering_20_1_Content"> cochez <text:span text:style-name="Strong_20_Emphasis">Configuration automatique (recommandé)</text:span> puis <text:span text:style-name="Plugin_Keyboard___keyboard">Valider</text:span></text:p>
            </text:list-item>
          </text:list>
        </text:list-item>
        <text:list-item>
          <text:p text:style-name="Numbering_20_1_Content"> <text:span text:style-name="Strong_20_Emphasis">Patientez 2 heures</text:span> après l’ajout du sous-domaine</text:p>
        </text:list-item>
        <text:list-item>
          <text:p text:style-name="Numbering_20_1_Content"> Cliquez sur <text:span text:style-name="Plugin_Keyboard___keyboard">Régénérer le certificat SSL</text:span> puis sur <text:span text:style-name="Plugin_Keyboard___keyboard">Valider</text:span>. Patientez le temps que la génération se fasse.</text:p>
        </text:list-item>
        <text:list-item>
          <text:p text:style-name="Numbering_20_1_Content_Last"> Après 45 minutes d’attente, le sous-domaine est accessible en HTTP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1::45:25</meta:creation-date>
    <dc:creator>Generated</dc:creator>
    <dc:date>2024-05-03T21::45:25</dc:date>
    <dc:language>en-US</dc:language>
    <meta:editing-cycles>1</meta:editing-cycles>
    <meta:editing-duration>PT0S</meta:editing-duration>
    <dc:title>tutoriel:internet:ovh:sousdom:start</dc:title>
  </office:meta>
</office:document-meta>
</file>