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titres:number:start"/><text:bookmark-start text:name="__RefHeading___numerotation_automatique_avec_des_compteurs_css_1"/><text:bookmark-start text:name="numerotation_automatique_avec_des_compteurs_css"/>Numérotation automatique avec des compteurs CSS<text:bookmark-end text:name="__RefHeading___numerotation_automatique_avec_des_compteurs_css_1"/><text:bookmark-end text:name="numerotation_automatique_avec_des_compteurs_css"/></text:h>
      <text:p text:style-name="Text_20_body">Pour la rédaction de documents, il est souvent utile de numéroter les sections et d'avoir une table des matières.</text:p>
      <text:p text:style-name="Text_20_body">Le protocole CSS 2.1 automatise la génération de numéros à l'aide de compteurs CSS, et cet article vous guidera dans leur utilis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première étape consiste à réinitialiser le compteur et à le nommer.</text:p>
      <text:p text:style-name="Text_20_body">Pour cela, on peut utiliser la propriété counter-reset, comme dans l'exemple suiv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Le compteur est remis à zéro pour l'élément &lt;body&gt;, et le compteur a pour identifiant &lt;&lt;section&gt;&gt;. Ce nom est à votre convenance.</text:p>
      <text:p text:style-name="Text_20_body">La propriété peut également prendre une deuxième valeur optionnelle qui définit la valeur de départ du compteur.</text:p>
      <text:p text:style-name="Text_20_body">Voici comment faire pour que le compteur commence à compter à partir de 5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/text:p>
          </table:table-cell>
        </table:table-row>
      </table:table>
      <text:p text:style-name="Text_20_body">Cette valeur est fixée à 4 car le compteur est toujours incrémenté juste avant de l'afficher. Si vous le mettez à 4, la valeur passe à 5 avant l'affichag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crementation_du_compteur_5"/><text:bookmark-start text:name="incrementation_du_compteur"/>Incrémentation du compteur<text:bookmark-end text:name="__RefHeading___incrementation_du_compteur_5"/><text:bookmark-end text:name="incrementation_du_compteur"/></text:h>
      <text:p text:style-name="Text_20_body">Vous devez préciser quand le compteur augmente et de quelle valeur.</text:p>
      <text:p text:style-name="Text_20_body">La propriété <text:span text:style-name="Strong_20_Emphasis">counter-increment</text:span> permet de le spécifier.</text:p>
      <text:p text:style-name="Text_20_body">La valeur par défaut de l'incrément est de 1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 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Si vous préférez l'incrémenter de deux, spécifiez-l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h2 <text:span text:style-name="highlight_br0">{</text:span><text:line-break/><text:s text:c="4"/><text:span text:style-name="highlight_kw1">counter-increment</text:span><text:span text:style-name="highlight_sy0">:</text:span>section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La propriété autorise aussi les valeurs 0 ou négatives.</text:p>
      <text:p text:style-name="Text_20_body">Si le compteur est remis à zéro puis incrémenté sur le même élément, il est d'abord remis à zéro puis incrémenté de la valeur spécifiée, donc dans l'exemple suivant, la valeur sera toujours 2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h2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ffichage_du_compteur_6"/><text:bookmark-start text:name="affichage_du_compteur"/>Affichage du compteur<text:bookmark-end text:name="__RefHeading___affichage_du_compteur_6"/><text:bookmark-end text:name="affichage_du_compteur"/></text:h>
      <text:p text:style-name="Text_20_body">Une fois le compteur en place, il faut l'afficher.</text:p>
      <text:p text:style-name="Text_20_body">Cela peut être fait avec le contenu généré en utilisant la fonction counter, et la pseudo classe :befor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h2<text:span text:style-name="highlight_sy0">:</text:span><text:span text:style-name="highlight_kw5">before</text:span> <text:span text:style-name="highlight_br0">{</text:span><text:line-break/><text:s text:c="4"/>counter<text:span text:style-name="highlight_br0">(</text:span>section<text:span text:style-name="highlight_br0">)</text:span> <text:span text:style-name="highlight_st0">' '</text:span><text:span text:style-name="highlight_sy0">;</text:span><text:line-break/><text:span text:style-name="highlight_br0">}</text:span></text:p>
          </table:table-cell>
        </table:table-row>
      </table:table>
      <text:p text:style-name="Text_20_body">Si vous utilisez un compteur et que vous l'incrémentez sur le même élément, comme dans les exemples ci-dessus sur l'élément &lt;h2&gt;, il est alors incrémenté avant d'être utilisé.</text:p>
      <text:h text:style-name="Heading_20_3" text:outline-level="3"><text:bookmark-start text:name="__RefHeading___utilisation_de_deux_ou_plusieurs_compteurs_7"/><text:bookmark-start text:name="utilisation_de_deux_ou_plusieurs_compteurs"/>Utilisation de deux ou plusieurs compteurs<text:bookmark-end text:name="__RefHeading___utilisation_de_deux_ou_plusieurs_compteurs_7"/><text:bookmark-end text:name="utilisation_de_deux_ou_plusieurs_compteurs"/></text:h>
      <text:p text:style-name="Text_20_body">La fonction counter peut être utilisée plusieurs fois sur la propriété content.</text:p>
      <text:p text:style-name="Text_20_body">Dans l'exemple suivant, j'utilise deux compteurs pour la numérotation des sections et des sous-sections.</text:p>
      <text:p text:style-name="Text_20_body">Le compteur de sous-sections est remis à zéro pour chaque nouvelle section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 text:c="4"/><text:span text:style-name="highlight_kw1">counter-reset</text:span><text:span text:style-name="highlight_sy0">:</text:span>sub-section<text:span text:style-name="highlight_sy0">;</text:span><text:line-break/><text:span text:style-name="highlight_br0">}</text:span><text:line-break/>h2<text:span text:style-name="highlight_sy0">:</text:span><text:span text:style-name="highlight_kw5">before</text:span><text:span text:style-name="highlight_sy0">,</text:span><text:line-break/>h3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<text:span text:style-name="highlight_br0">(</text:span>section<text:span text:style-name="highlight_br0">)</text:span> <text:span text:style-name="highlight_st0">'.'</text:span> counter<text:span text:style-name="highlight_br0">(</text:span>sub-section<text:span text:style-name="highlight_br0">)</text:span> <text:span text:style-name="highlight_st0">' '</text:span><text:span text:style-name="highlight_sy0">;</text:span><text:line-break/><text:span text:style-name="highlight_br0">}</text:span><text:line-break/>h3<text:span text:style-name="highlight_sy0">:</text:span><text:span text:style-name="highlight_kw5">before</text:span><text:s text:c="2"/><text:span text:style-name="highlight_br0">{</text:span><text:line-break/><text:s text:c="4"/><text:span text:style-name="highlight_kw1">counter-increment</text:span><text:span text:style-name="highlight_sy0">:</text:span>sub-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utilisation_de_compteurs_imbriques_8"/><text:bookmark-start text:name="utilisation_de_compteurs_imbriques"/>Utilisation de compteurs imbriqués<text:bookmark-end text:name="__RefHeading___utilisation_de_compteurs_imbriques_8"/><text:bookmark-end text:name="utilisation_de_compteurs_imbriques"/></text:h>
      <text:p text:style-name="Text_20_body">La fonction counters() permet de spécifier les compteurs imbriqués.</text:p>
      <text:p text:style-name="Text_20_body">Cela fonctionne bien pour des éléments tels que les listes, où les listes peuvent être imbriquées les unes dans les autres.</text:p>
      <text:p text:style-name="Text_20_body">Cela ne fonctionnerait pas pour l'exemple ci-dessus car les sous-sections ne sont pas imbriquées dans les sections principales, mais sont plutôt des éléments apparentés.</text:p>
      <text:p text:style-name="Text_20_body">Les compteurs imbriqués peuvent être spécifiés comme suit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ol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list-style-type</text:span><text:span text:style-name="highlight_sy0">:</text:span><text:span text:style-name="highlight_kw2">none</text:span><text:span text:style-name="highlight_sy0">;</text:span><text:line-break/><text:span text:style-name="highlight_br0">}</text:span><text:line-break/>ol li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ol li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s<text:span text:style-name="highlight_br0">(</text:span>section<text:span text:style-name="highlight_sy0">,</text:span> <text:span text:style-name="highlight_st0">'.'</text:span><text:span text:style-name="highlight_br0">)</text:span> <text:span text:style-name="highlight_st0">'. '</text:span><text:span text:style-name="highlight_sy0">;</text:span><text:line-break/><text:span text:style-name="highlight_br0">}</text:span></text:p>
          </table:table-cell>
        </table:table-row>
      </table:table>
      <text:p text:style-name="Text_20_body">Le compteur de chaque élément de liste sera ainsi incrémenté, quel que soit le nombre de listes imbriquées dans le balisage.</text:p>
      <text:p text:style-name="Text_20_body">Il est important de remettre le compteur au bon endroit, pour qu'il se remette à zéro pour chacun des éléments imbriqués.</text:p>
      <text:p text:style-name="Text_20_body">Dans ce cas, je réinitialise le compteur sur l'élément &lt;ol&gt;.</text:p>
      <text:p text:style-name="Text_20_body">Dans l'exemple suivant, la première liste imbriquée commencera à 1.1 et comptera jusqu'à 1.2, 1.3 et ainsi de suite.</text:p>
      <text:p text:style-name="Text_20_body">La deuxième liste imbriquée commencera à 1.1.1 et comptera jusqu'à (1.1.2 et ainsi de suite)</text:p>
      <text:p text:style-name="Preformatted_20_Text">&lt;ol&gt;<text:line-break/><text:s text:c="4"/>&lt;li&gt;Item 1<text:line-break/><text:s text:c="8"/>&lt;ol&gt;<text:line-break/><text:s text:c="12"/>&lt;li&gt;Sub item 1<text:line-break/><text:s text:c="16"/>&lt;ol&gt;<text:line-break/><text:s text:c="20"/>&lt;li&gt;Sub-sub item 1&lt;/li&gt;<text:line-break/><text:s text:c="20"/>&lt;li&gt;Sub-sub item 2&lt;/li&gt;<text:line-break/><text:s text:c="20"/>&lt;li&gt;Sub-sub item 3&lt;/li&gt;<text:line-break/><text:s text:c="16"/>&lt;/ol&gt;<text:line-break/><text:s text:c="12"/>&lt;/li&gt;<text:line-break/><text:s text:c="12"/>&lt;li&gt;Sub item 2&lt;/li&gt;<text:line-break/><text:s text:c="8"/>&lt;/ol&gt;<text:line-break/><text:s text:c="4"/>&lt;/li&gt;<text:line-break/><text:s text:c="4"/>&lt;li&gt;Item 2&lt;/li&gt;<text:line-break/>&lt;/ol&gt;</text:p>
      <text:h text:style-name="Heading_20_3" text:outline-level="3"><text:bookmark-start text:name="__RefHeading___styliser_les_compteurs_9"/><text:bookmark-start text:name="styliser_les_compteurs"/>Styliser les compteurs<text:bookmark-end text:name="__RefHeading___styliser_les_compteurs_9"/><text:bookmark-end text:name="styliser_les_compteurs"/></text:h>
      <text:p text:style-name="Text_20_body">Il est possible de mettre en forme le compteur en mettant un deuxième argument dans les fonctions du compteur.</text:p>
      <text:p text:style-name="Text_20_body">Les valeurs sont les mêmes que pour la propriété de type liste.</text:p>
      <text:p text:style-name="Text_20_body">Bien que toutes les valeurs soient possibles, pour les compteurs, seul un sous-ensemble a un sens, car les valeurs telles que disque, carré et cercle restent les mêmes quelle que soit la valeur du compteur.</text:p>
      <text:p text:style-name="Text_20_body">Le style peut être spécifié comme suit :</text:p>
      <text:p text:style-name="Preformatted_20_Text">ol li:before {<text:line-break/><text:s text:c="4"/>counter(answer, lower-alpha) ') ';<text:line-break/>}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ev.opera.com/articles/automatic-numbering-with-css-counters/" text:style-name="Internet_20_link" text:visited-style-name="Visited_20_Internet_20_Link">https://dev.opera.com/articles/automatic-numbering-with-css-counters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ev.opera.com/articles/automatic-numbering-with-css-counters/" text:style-name="Internet_20_link" text:visited-style-name="Visited_20_Internet_20_Link">Automatic Numbering With CSS Counters</text:a> &gt;&gt; par David Stor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3::56:05</meta:creation-date>
    <dc:creator>Generated</dc:creator>
    <dc:date>2024-05-06T03::56:05</dc:date>
    <dc:language>en-US</dc:language>
    <meta:editing-cycles>1</meta:editing-cycles>
    <meta:editing-duration>PT0S</meta:editing-duration>
    <dc:title>tutoriel:internet:dokuwiki:titres:number:start</dc:title>
  </office:meta>
</office:document-meta>
</file>