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sauvegarde:start"/><text:bookmark-start text:name="__RefHeading___dolibarrsauvegarde_1"/><text:bookmark-start text:name="dolibarrsauvegarde"/>Dolibarr : Sauvegarde<text:bookmark-end text:name="__RefHeading___dolibarrsauvegarde_1"/><text:bookmark-end text:name="dolibarrsauvegarde"/></text:h>
      <text:p text:style-name="Text_20_body">La sauvegarde complète de Dolibarr permet :</text:p>
      <text:list text:style-name="List_20_1" text:continue-numbering="false">
        <text:list-item>
          <text:p text:style-name="List_20_1_Content_First"> de revenir en arrière après une mise à jour</text:p>
        </text:list-item>
        <text:list-item>
          <text:p text:style-name="List_20_1_Content"> de déplacer Dolibarr d'un serveur à un autre</text:p>
        </text:list-item>
        <text:list-item>
          <text:p text:style-name="List_20_1_Content_Last"> de se protéger d'un sinistre ou d'une fausse manipulation</text:p>
        </text:list-item>
      </text:list>
      <text:line-break/>
      <text:p text:style-name="Text_20_body">Dolibarr stocke des données à 2 endroits qu'il faut sauvegarder régulièrement :</text:p>
      <text:list text:style-name="Numbering_20_1" text:continue-numbering="false">
        <text:list-item>
          <text:p text:style-name="Numbering_20_1_Content_First"> <text:span text:style-name="Strong_20_Emphasis">La base de données</text:span> contient toutes les données saisies (hors documents pièces jointes)</text:p>
        </text:list-item>
        <text:list-item>
          <text:p text:style-name="Numbering_20_1_Content_Last"> <text:span text:style-name="Strong_20_Emphasis">Le répertoire documents</text:span> de Dolibarr contient les pièces jointes de l'application (photos, documents générés, PDF, etc.), indiqué par la variable $dolibarr_main_document_root du fichier de configuration dolibarr/htdocs/conf/conf.php. Par défaut, c'est dolibarr/documents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e_la_base_de_donnees_3"/><text:bookmark-start text:name="premiere_etapesauvegarde_de_la_base_de_donnees"/>Première étape : sauvegarde de la base de données<text:bookmark-end text:name="__RefHeading___premiere_etapesauvegarde_de_la_base_de_donnees_3"/><text:bookmark-end text:name="premiere_etapesauvegarde_de_la_base_de_donnees"/></text:h>
      <text:p text:style-name="Text_20_body">Vous êtes connecté sur le Dolibarr à sauvegarder.</text:p>
      <text:list text:style-name="Numbering_20_1" text:continue-numbering="false">
        <text:list-item>
          <text:p text:style-name="LastListParagraph_Numbering_20_1_Content_First"> <text:span text:style-name="Strong_20_Emphasis">Dans la page d'accueil</text:span> (bouton <text:span text:style-name="Plugin_Keyboard___keyboard">Accueil</text:span>, en haut), ouvrez <text:span text:style-name="Strong_20_Emphasis">Outils d'administration → Sauvegarde</text:span> (colonne de gauche)</text:p>
        </text:list-item>
      </text:list>
      <text:line-break/>
      <text:h text:style-name="Heading_20_2" text:outline-level="2"><text:bookmark-start text:name="__RefHeading___autres_etapessauvegardez_le_contenu_du_repertoire_document_4"/><text:bookmark-start text:name="autres_etapessauvegardez_le_contenu_du_repertoire_document"/>Autres étapes : Sauvegardez le contenu du répertoire document<text:bookmark-end text:name="__RefHeading___autres_etapessauvegardez_le_contenu_du_repertoire_document_4"/><text:bookmark-end text:name="autres_etapessauvegardez_le_contenu_du_repertoire_document"/></text:h>
      <text:h text:style-name="Heading_20_3" text:outline-level="3"><text:bookmark-start text:name="__RefHeading___sauvegarde_de_la_base_de_donnees_5"/><text:bookmark-start text:name="sauvegarde_de_la_base_de_donnees"/>Sauvegarde de la Base de données<text:bookmark-end text:name="__RefHeading___sauvegarde_de_la_base_de_donnees_5"/><text:bookmark-end text:name="sauvegarde_de_la_base_de_donnees"/></text:h>
      <text:list text:style-name="Numbering_20_1" text:continue-numbering="false">
        <text:list-item>
          <text:p text:style-name="Numbering_20_1_Content_First"> <text:span text:style-name="Strong_20_Emphasis">Assistant pour créer le fichier dump de la base de données</text:span> (cadre 1) :</text:p>
          <text:list text:style-name="Numbering_20_1">
            <text:list-item>
              <text:p text:style-name="Numbering_20_1_Content"> <text:span text:style-name="Strong_20_Emphasis">Compression</text:span> : Aucun</text:p>
            </text:list-item>
            <text:list-item>
              <text:p text:style-name="Numbering_20_1_Content"> Cliquez sur <text:span text:style-name="Strong_20_Emphasis"><text:span text:style-name="Plugin_Keyboard___keyboard">GÉNÉRER SAUVEGARDE</text:span></text:span></text:p>
            </text:list-item>
          </text:list>
        </text:list-item>
        <text:list-item>
          <text:p text:style-name="Numbering_20_1_Content"> <text:span text:style-name="Strong_20_Emphasis">Le fichier de sauvegarde généré s'affiche</text:span> à droite sous forme d'un lien <text:span text:style-name="Strong_20_Emphasis">mysqldump_NomDeLaBase_x.y.z_YYYYMMDDHHMM.sql</text:span>. En cas de problème, lancez :</text:p>
          <text:p text:style-name="Command Line Interface"><text:span text:style-name="PluginODTAutoStyle_span_1">...@...:~ $ </text:span><text:span text:style-name="PluginODTAutoStyle_span_2">mysqldump -h ip_ancien_serveur_mysql -P port_ancien_serveur_mysql -u utilisateur_base -pmot_de_passe_base &gt; mysqldump_YYYYMMDDHHMMSS.sql</text:span></text:p>
        </text:list-item>
        <text:list-item>
          <text:p text:style-name="Numbering_20_1_Content"> <text:span text:style-name="Strong_20_Emphasis">Pour vérifier</text:span>, cliquez sur la loupe à droite du nom, ce qui ouvre l'aperçu du fichier ; si la sauvegarde s'est bien passée, il doit se terminer par</text:p>
          <text:p text:style-name="Preformatted_20_Text"><text:s text:c="4"/>-- Dump completed on AAAA-MM-JJ<text:s text:c="2"/>HH:MM:SS</text:p>
        </text:list-item>
        <text:list-item>
          <text:p text:style-name="Numbering_20_1_Content"> Éditez le fichier <text:span text:style-name="Strong_20_Emphasis">mysqldump_NomDeLaBase_x.y.z_YYYYMMDDHHMM.sql</text:span> pour ajouter <text:span text:style-name="Strong_20_Emphasis">FOREIGN_KEY_CHECKS</text:span> au début et à la fin :</text:p>
          <text:p text:style-name="Preformatted_20_Text">...<text:line-break/>-- SQL Dump<text:line-break/>-- Server version: 5.5.8<text:line-break/>...<text:line-break/>SET FOREIGN_KEY_CHECKS=0;<text:line-break/>SET SQL_MODE="NO_AUTO_VALUE_ON_ZERO";<text:line-break/>...<text:line-break/>/*!40101 SET @OLD_CHARACTER_SET_CLIENT=@@CHARACTER_SET_CLIENT */;<text:line-break/>...<text:line-break/>SET FOREIGN_KEY_CHECKS=1;</text:p>
        </text:list-item>
      </text:list>
      <text:line-break/>
      <text:h text:style-name="Heading_20_3" text:outline-level="3"><text:bookmark-start text:name="__RefHeading___sauvegarde_du_repertoire_documents_6"/><text:bookmark-start text:name="sauvegarde_du_repertoire_documents"/>Sauvegarde du répertoire documents<text:bookmark-end text:name="__RefHeading___sauvegarde_du_repertoire_documents_6"/><text:bookmark-end text:name="sauvegarde_du_repertoire_documents"/></text:h>
      <text:list text:style-name="Numbering_20_1" text:continue-numbering="false">
        <text:list-item>
          <text:p text:style-name="Numbering_20_1_Content_First"> <text:span text:style-name="Strong_20_Emphasis">Ouvrez Dolibarr</text:span> à la page d'accueil (bouton <text:span text:style-name="Plugin_Keyboard___keyboard">Accueil</text:span>, en haut)</text:p>
        </text:list-item>
        <text:list-item>
          <text:p text:style-name="Numbering_20_1_Content"> Ouvrez <text:span text:style-name="Strong_20_Emphasis">Outils d'administration → Sauvegarde</text:span> (colonne de gauche)</text:p>
        </text:list-item>
        <text:list-item>
          <text:p text:style-name="Numbering_20_1_Content"> cadre 2 : <text:span text:style-name="Strong_20_Emphasis">Sauvegardez le contenu du répertoire document</text:span></text:p>
          <text:list text:style-name="Numbering_20_1">
            <text:list-item>
              <text:p text:style-name="Numbering_20_1_Content"> Choisissez le <text:span text:style-name="Strong_20_Emphasis">format de compression</text:span> et <text:span text:style-name="Strong_20_Emphasis">cliquez sur <text:span text:style-name="Plugin_Keyboard___keyboard">GÉNÉRER SAUVEGARDE</text:span></text:span></text:p>
            </text:list-item>
            <text:list-item>
              <text:p text:style-name="Numbering_20_1_Content"> Le fichier de sauvegarde généré s'affiche à droite sous forme d'un lien <text:span text:style-name="Strong_20_Emphasis">documents_NomDeLaBase_x.y.z_AAAAMMJJHHMM.tar.gz</text:span>)</text:p>
            </text:list-item>
            <text:list-item>
              <text:p text:style-name="Numbering_20_1_Content"> <text:span text:style-name="Strong_20_Emphasis">Cliquez sur le fichier de sauvegarde</text:span> pour l'enregistrer en lieu sûr (par ex. sur une clé USB)</text:p>
            </text:list-item>
            <text:list-item>
              <text:p text:style-name="Numbering_20_1_Content"> <text:span text:style-name="Strong_20_Emphasis">Supprimez de la sauvegarde</text:span> les éventuels fichiers <text:span text:style-name="Strong_20_Emphasis">dolibarr.log</text:span> ou <text:span text:style-name="Strong_20_Emphasis">dolibarr_*.log</text:span> à la racine du répertoire </text:p>
            </text:list-item>
          </text:list>
        </text:list-item>
        <text:list-item>
          <text:p text:style-name="Numbering_20_1_Content_Last"> <text:span text:style-name="Strong_20_Emphasis">Le fichier de configuration</text:span> : Une simple copie du fichier <text:span text:style-name="Strong_20_Emphasis">conf/conf.php</text:span> dans un emplacement sûr suffit.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?title=Sauvegardes" text:style-name="Internet_20_link" text:visited-style-name="Visited_20_Internet_20_Link">https://wiki.dolibarr.org/index.php?title=Sauvegarde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Sauvegardes" text:style-name="Internet_20_link" text:visited-style-name="Visited_20_Internet_20_Link">Sauvegardes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4::58:24</meta:creation-date>
    <dc:creator>Generated</dc:creator>
    <dc:date>2024-05-02T04::58:24</dc:date>
    <dc:language>en-US</dc:language>
    <meta:editing-cycles>1</meta:editing-cycles>
    <meta:editing-duration>PT0S</meta:editing-duration>
    <dc:title>tutoriel:erp-crm:dolibarr:sauvegarde:start</dc:title>
  </office:meta>
</office:document-meta>
</file>