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2a8b6c" fo:font-family="monospace" fo:font-style="normal" fo:font-size="9.6pt" fo:border="0pt none"/>
    </style:style>
    <style:style style:name="PluginODTAutoStyle_span_9" style:family="text">
      <style:text-properties fo:color="#df1717" fo:font-family="monospace" fo:font-style="normal" fo:font-size="9.6pt" fo:border="0pt none"/>
    </style:style>
    <style:style style:name="PluginODTAutoStyle_span_10" style:family="text">
      <style:text-properties fo:color="#2a8b6c" fo:font-family="monospace" fo:font-style="normal" fo:font-size="9.6pt" fo:border="0pt none"/>
    </style:style>
    <style:style style:name="PluginODTAutoStyle_span_11" style:family="text">
      <style:text-properties fo:color="#df1717" fo:font-family="monospace" fo:font-style="normal" fo:font-size="9.6pt" fo:border="0pt none"/>
    </style:style>
    <style:style style:name="PluginODTAutoStyle_span_12" style:family="text">
      <style:text-properties fo:color="#2a8b6c" fo:font-family="monospace" fo:font-style="normal" fo:font-size="9.6pt" fo:border="0pt none"/>
    </style:style>
    <style:style style:name="PluginODTAutoStyle_span_13" style:family="text">
      <style:text-properties fo:color="#df1717" fo:font-family="monospace" fo:font-style="normal" fo:font-size="9.6pt" fo:border="0pt none"/>
    </style:style>
    <style:style style:name="PluginODTAutoStyle_span_14" style:family="text">
      <style:text-properties fo:color="#2a8b6c" fo:font-family="monospace" fo:font-style="normal" fo:font-size="9.6pt" fo:border="0pt none"/>
    </style:style>
    <style:style style:name="PluginODTAutoStyle_span_15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erp-crm:dolibarr:maj:start"/><text:bookmark-start text:name="__RefHeading___mettre_a_jour_dolibarr_vers_une_nouvelle_version_1"/><text:bookmark-start text:name="mettre_a_jour_dolibarr_vers_une_nouvelle_version"/>Mettre à jour Dolibarr vers une nouvelle version<text:bookmark-end text:name="__RefHeading___mettre_a_jour_dolibarr_vers_une_nouvelle_version_1"/><text:bookmark-end text:name="mettre_a_jour_dolibarr_vers_une_nouvelle_version"/></text:h>
      <text:p text:style-name="Text_20_body">Comment faire une migration de Dolibarr vers une version plus récente sans perdre ses données, ses documents ?</text:p>
      <text:p text:style-name="Text_20_body">Comment revenir en arrière si quelque chose s’est mal passé ?</text:p>
      <text:p text:style-name="Text_20_body">Dolibarr contient le système de mise à jour vers une version plus récente ainsi qu’une documentation. Une fois les sources de la nouvelle version installés, la base de données est mise à jour. Simple, automatique...</text:p>
      <text:p text:style-name="Text_20_body">Mais cela peut mal se passer. Mieux vaut donc prendre des précautions.</text:p>
      <text:p text:style-name="Text_20_body">Nous supposons qu’on a une version X de Dolibarr installée en production sur un serveur web classique.</text:p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Dolibarr est composé d’une base de données et de 3 répertoires habituellement regroupés sous un répertoire dolibarr (dans mon exemple) :</text:p><text:list text:style-name="Numbering_20_1" text:continue-numbering="false"><text:list-item><text:p text:style-name="Numbering_20_1_Content_First"> <text:span text:style-name="Strong_20_Emphasis">htdocs</text:span> : les sources des pages de gestion</text:p></text:list-item><text:list-item><text:p text:style-name="Numbering_20_1_Content"> <text:span text:style-name="Strong_20_Emphasis">documents</text:span> : tous les documents générés par Dolibarr (pdf, images ….)</text:p></text:list-item><text:list-item><text:p text:style-name="Numbering_20_1_Content_Last"> <text:span text:style-name="Strong_20_Emphasis">scripts</text:span> : les tâches planifiées.</text:p></text:list-item></text:list><text:line-break/><text:p text:style-name="Text_20_body">L’url de Dolibarr (dolibarr.domaine.com) pointe normalement sur le répertoire htdocs, Les répertoires documents et scripts ne doivent pas être visibles depuis un navigateur ( faille de sécurité)</text:p></table:table-cell></table:table-row></table:table></draw:text-box></draw:frame>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p text:style-name="Text_20_body">Deux cas</text:p>
      <text:h text:style-name="Heading_20_3" text:outline-level="3"><text:bookmark-start text:name="__RefHeading___via_ssh_4"/><text:bookmark-start text:name="via_ssh"/>Via SSH<text:bookmark-end text:name="__RefHeading___via_ssh_4"/><text:bookmark-end text:name="via_ssh"/></text:h>
      <text:list text:style-name="Numbering_20_1" text:continue-numbering="false">
        <text:list-item>
          <text:p text:style-name="Numbering_20_1_Content_First"> <text:span text:style-name="Strong_20_Emphasis">Allez dans le répertoire racine de votre serveur web</text:span> (ex. /var/www/html) :</text:p>
          <text:p text:style-name="Command Line Interface"><text:span text:style-name="PluginODTAutoStyle_span_5">...@...:~ $ </text:span><text:span text:style-name="PluginODTAutoStyle_span_6">cd /var/www/html/</text:span><text:line-break/><text:span text:style-name="PluginODTAutoStyle_span_7">...@...:/var/www/html $ </text:span></text:p>
        </text:list-item>
        <text:list-item>
          <text:p text:style-name="Numbering_20_1_Content"> <text:span text:style-name="Strong_20_Emphasis">Récupérez l'archive de la nouvelle version</text:span> (ex: 13.0.0) :</text:p>
          <text:p text:style-name="Command Line Interface"><text:span text:style-name="PluginODTAutoStyle_span_8">...@...:/var/www/html $ </text:span><text:span text:style-name="PluginODTAutoStyle_span_9">wget 'https://sourceforge.net/projects/dolibarr/files/Dolibarr ERP-CRM/13.0.0/dolibarr-13.0.0.zip'</text:span></text:p>
        </text:list-item>
        <text:list-item>
          <text:p text:style-name="Numbering_20_1_Content"> <text:span text:style-name="Strong_20_Emphasis">Décompressez l'archive</text:span> :</text:p>
          <text:p text:style-name="Command Line Interface"><text:span text:style-name="PluginODTAutoStyle_span_10">...@...:/var/www/html $ </text:span><text:span text:style-name="PluginODTAutoStyle_span_11">unzip dolibarr-13.0.0.zip</text:span></text:p>
        </text:list-item>
        <text:list-item>
          <text:p text:style-name="Numbering_20_1_Content"> <text:span text:style-name="Strong_20_Emphasis">Recopiez les nouveaux fichiers</text:span> (qui ont été décompressés dans le répertoire dolibarr-x.y.z) vers le répertoire de votre ancienne version de Dolibarr (ex: dolibarr) :</text:p>
          <text:p text:style-name="Command Line Interface"><text:span text:style-name="PluginODTAutoStyle_span_12">...@...:/var/www/html $ </text:span><text:span text:style-name="PluginODTAutoStyle_span_13">cp -r dolibarr-13.0.0/* dolibarr/</text:span></text:p>
          <text:p text:style-name="Text_20_body">Ceci remplace les anciens fichiers par les nouveaux tout en conservant les fichiers qui vous sont spécifiques (comme le fichier conf.php ou encore vos modules complémentaires non officiels installés).</text:p>
        </text:list-item>
        <text:list-item>
          <text:p text:style-name="Numbering_20_1_Content"> Supprimez le répertoire des fichiers sources :$ </text:p>
          <text:p text:style-name="LastListParagraph_Command Line Interface"><text:span text:style-name="PluginODTAutoStyle_span_14">...@...:/var/www/html $ </text:span><text:span text:style-name="PluginODTAutoStyle_span_15">rm -fr dolibarr-x.y.z</text:span></text:p>
        </text:list-item>
      </text:list>
      <text:line-break/>
      <text:h text:style-name="Heading_20_3" text:outline-level="3"><text:bookmark-start text:name="__RefHeading___par_ftp_5"/><text:bookmark-start text:name="par_ftp"/>Par FTP<text:bookmark-end text:name="__RefHeading___par_ftp_5"/><text:bookmark-end text:name="par_ftp"/></text:h>
      <text:list text:style-name="Numbering_20_1" text:continue-numbering="false">
        <text:list-item>
          <text:p text:style-name="Numbering_20_1_Content_First"> <text:span text:style-name="Strong_20_Emphasis">Cliquez sur le bouton <text:span text:style-name="Plugin_Keyboard___keyboard">Accueil</text:span></text:span> (en haut)</text:p>
        </text:list-item>
        <text:list-item>
          <text:p text:style-name="Numbering_20_1_Content"> Cliquez sur <text:span text:style-name="Strong_20_Emphasis">Outils d'administration -&gt; Mise à jour / extension</text:span></text:p>
        </text:list-item>
        <text:list-item>
          <text:p text:style-name="Numbering_20_1_Content"> La page affiche :</text:p>
          <text:list text:style-name="Numbering_20_1">
            <text:list-item>
              <text:p text:style-name="Numbering_20_1_Content"> Version actuelle de Dolibarr : (par ex. 5.0.3)</text:p>
            </text:list-item>
            <text:list-item>
              <text:p text:style-name="Numbering_20_1_Content"> Dernière version stable disponible : (par ex. 13.0.0)</text:p>
            </text:list-item>
          </text:list>
        </text:list-item>
        <text:list-item>
          <text:p text:style-name="Numbering_20_1_Content"> Suivez la procédure proposée :</text:p>
          <text:list text:style-name="Numbering_20_1">
            <text:list-item>
              <text:p text:style-name="Numbering_20_1_Content"> <text:span text:style-name="Strong_20_Emphasis">Allez sur le site web officiel</text:span> <text:a xlink:type="simple" xlink:href="https://www.dolibarr.org/downloads/" text:style-name="Internet_20_link" text:visited-style-name="Visited_20_Internet_20_Link">https://www.dolibarr.org/downloads/</text:a>, zone de téléchargement de Sourceforge</text:p>
            </text:list-item>
            <text:list-item>
              <text:p text:style-name="Numbering_20_1_Content"> <text:span text:style-name="Strong_20_Emphasis">Téléchargez le package</text:span> de la version voulue</text:p>
            </text:list-item>
            <text:list-item>
              <text:p text:style-name="Numbering_20_1_Content"> <text:span text:style-name="Strong_20_Emphasis">Décompressez les fichiers de l'archive dans le répertoire du serveur Dolibarr indiqué</text:span> (par ex. /var/www/html/dolibarr/)</text:p>
            </text:list-item>
            <text:list-item>
              <text:p text:style-name="Numbering_20_1_Content_Last"> <text:span text:style-name="Strong_20_Emphasis">Effacer le fichier /var/www/html/dolibarr/documents/install.lock</text:span> s'il existe afin d'autoriser l'outil de mise à jour.</text:p>
            </text:list-item>
          </text:list>
        </text:list-item>
      </text:list>
      <text:line-break/>
      <text:h text:style-name="Heading_20_2" text:outline-level="2"><text:bookmark-start text:name="__RefHeading___autres_etapes_6"/><text:bookmark-start text:name="autres_etapes"/>Autres étapes<text:bookmark-end text:name="__RefHeading___autres_etapes_6"/><text:bookmark-end text:name="autres_etapes"/></text:h>
      <text:list text:style-name="Numbering_20_1" text:continue-numbering="false">
        <text:list-item>
          <text:p text:style-name="Numbering_20_1_Content_First"> <text:span text:style-name="Strong_20_Emphasis">Lancez Dolibarr</text:span> dans votre navigateur habituel</text:p>
        </text:list-item>
        <text:list-item>
          <text:p text:style-name="Numbering_20_1_Content"> L'<text:span text:style-name="Strong_20_Emphasis">assistant de migration</text:span> s'ouvre et détecte que vous avez une base en version ancienne</text:p>
        </text:list-item>
        <text:list-item>
          <text:p text:style-name="Numbering_20_1_Content"> Choisissez le menu proposé pour migrer à la version supérieure. Si vous avez fait un saut de plusieurs versions, garder le choix proposé de migrer d'une seule version, à la fin le menu vous sera reproposé pour migrer à la suivante et ainsi de suite jusqu'à atteindre la version qui a été installée (par ex. si vous avez installé Dolibarr 3.5 par dessus votre version courante qui était Dolibarr 3.2, choisissez le menu de migration pour passer de 3.2 à 3.3, puis 3.3 à 3.4 puis 3.4 à 3.5)</text:p>
        </text:list-item>
        <text:list-item>
          <text:p text:style-name="Numbering_20_1_Content"> <text:span text:style-name="Strong_20_Emphasis">Recréez un fichier /var/www/html/dolibarr/documents/install.lock</text:span> via FTP</text:p>
        </text:list-item>
        <text:list-item>
          <text:p text:style-name="Numbering_20_1_Content_Last"> Changez ses droits pour ne lui donner que les droits de lecture (pour interdire à nouveau les mises à jour)</text:p>
        </text:list-item>
      </text:list>
      <text:line-break/>
      <text:h text:style-name="Heading_20_2" text:outline-level="2"><text:bookmark-start text:name="__RefHeading___conclusion_7"/><text:bookmark-start text:name="conclusion"/>Conclusion<text:bookmark-end text:name="__RefHeading___conclusion_7"/><text:bookmark-end text:name="conclusion"/></text:h>
      <text:h text:style-name="Heading_20_2" text:outline-level="2"><text:bookmark-start text:name="__RefHeading___problemes_connus_8"/><text:bookmark-start text:name="problemes_connus"/>Problèmes connus<text:bookmark-end text:name="__RefHeading___problemes_connus_8"/><text:bookmark-end text:name="problemes_connus"/></text:h>
      <text:h text:style-name="Heading_20_2" text:outline-level="2"><text:bookmark-start text:name="__RefHeading___voir_aussi_9"/><text:bookmark-start text:name="voir_aussi"/>Voir aussi<text:bookmark-end text:name="__RefHeading___voir_aussi_9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://Article" text:style-name="Internet_20_link" text:visited-style-name="Visited_20_Internet_20_Link">http://Article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s://tiaris.eu/Migrer-Dolibarr-vers-une-nouvelle-version.html?lang=fr" text:style-name="Internet_20_link" text:visited-style-name="Visited_20_Internet_20_Link">Migrer Dolibarr vers une nouvelle version</text:a> &gt;&gt; par Tiaris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  <style:style style:name="LastListParagraph_Command Line Interface" style:display-name="Last Command Line Interface" style:parent-style-name="Command Line Interface" style:class="html" style:next-style-name="Text_20_body" style:family="paragraph">
      <style:paragraph-properties fo:margin-top="0.5cm"/>
    </style:style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2a8b6c" fo:font-family="monospace" fo:font-style="normal" fo:font-size="9.6pt" fo:border="0pt none"/>
    </style:style>
    <style:style style:name="PluginODTAutoStyle_span_9" style:family="text">
      <style:text-properties fo:color="#df1717" fo:font-family="monospace" fo:font-style="normal" fo:font-size="9.6pt" fo:border="0pt none"/>
    </style:style>
    <style:style style:name="PluginODTAutoStyle_span_10" style:family="text">
      <style:text-properties fo:color="#2a8b6c" fo:font-family="monospace" fo:font-style="normal" fo:font-size="9.6pt" fo:border="0pt none"/>
    </style:style>
    <style:style style:name="PluginODTAutoStyle_span_11" style:family="text">
      <style:text-properties fo:color="#df1717" fo:font-family="monospace" fo:font-style="normal" fo:font-size="9.6pt" fo:border="0pt none"/>
    </style:style>
    <style:style style:name="PluginODTAutoStyle_span_12" style:family="text">
      <style:text-properties fo:color="#2a8b6c" fo:font-family="monospace" fo:font-style="normal" fo:font-size="9.6pt" fo:border="0pt none"/>
    </style:style>
    <style:style style:name="PluginODTAutoStyle_span_13" style:family="text">
      <style:text-properties fo:color="#df1717" fo:font-family="monospace" fo:font-style="normal" fo:font-size="9.6pt" fo:border="0pt none"/>
    </style:style>
    <style:style style:name="PluginODTAutoStyle_span_14" style:family="text">
      <style:text-properties fo:color="#2a8b6c" fo:font-family="monospace" fo:font-style="normal" fo:font-size="9.6pt" fo:border="0pt none"/>
    </style:style>
    <style:style style:name="PluginODTAutoStyle_span_15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04T06::38:31</meta:creation-date>
    <dc:creator>Generated</dc:creator>
    <dc:date>2024-05-04T06::38:31</dc:date>
    <dc:language>en-US</dc:language>
    <meta:editing-cycles>1</meta:editing-cycles>
    <meta:editing-duration>PT0S</meta:editing-duration>
    <dc:title>tutoriel:erp-crm:dolibarr:maj:start</dc:title>
  </office:meta>
</office:document-meta>
</file>