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Vérifiez et notez la version de votre Dolibarr (sur la page de login).</text:p>
        </text:list-item>
        <text:list-item>
          <text:p text:style-name="List_20_1_Content"> une <text:span text:style-name="Strong_20_Emphasis">base de données MySql</text:span> sur le nouveau serveur</text:p>
        </text:list-item>
        <text:list-item>
          <text:p text:style-name="List_20_1_Content_Last"> <text:span text:style-name="Strong_20_Emphasis">Même version de Dolibarr</text:span> (affichée sur la page de login) sur le nouveau serveur que sur l'ancien</text:p>
        </text:list-item>
      </text:list>
      <text:line-break/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list text:style-name="Numbering_20_1" text:continue-numbering="false">
        <text:list-item>
          <text:p text:style-name="Numbering_20_1_Content_First"> <text:span text:style-name="Strong_20_Emphasis">Repérez son chemin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_Last"> Via FTP, <text:span text:style-name="Strong_20_Emphasis">Sauvez ce répertoire</text:span> avec toute son arborescence en lieu sûr.</text:p>
        </text:list-item>
      </text:list>
      <text:line-break/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list text:style-name="Numbering_20_1" text:continue-numbering="false">
        <text:list-item>
          <text:p text:style-name="Numbering_20_1_Content_First"> <text:span text:style-name="Strong_20_Emphasis">Créez une instance Dolibarr</text:span> sur le nouveau serveur :</text:p>
          <text:list text:style-name="Numbering_20_1">
            <text:list-item>
              <text:p text:style-name="Numbering_20_1_Content"> <text:span text:style-name="Strong_20_Emphasis">Connectez-vous à votre serveur</text:span> (via SSH)</text:p>
            </text:list-item>
            <text:list-item>
              <text:p text:style-name="Numbering_20_1_Content"> <text:span text:style-name="Strong_20_Emphasis">Placez-vous dans le répertoire</text:span> où installer le nouveau Dolibarr :</text:p>
        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      </text:list-item>
            <text:list-item>
              <text:p text:style-name="Numbering_20_1_Content"> <text:span text:style-name="Strong_20_Emphasis">Récupérez le fichier</text:span> dolibarr.x.y.z.zip :</text:p>
        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        <text:p text:style-name="Text_20_body">Adaptez les numéros selon la version voulue (x.y.z, par ex: version 12.0.4)</text:p>
            </text:list-item>
            <text:list-item>
              <text:p text:style-name="Numbering_20_1_Content"> <text:span text:style-name="Strong_20_Emphasis">Décompressez l'archive</text:span> :</text:p>
              <text:p text:style-name="Command Line Interface"><text:span text:style-name="PluginODTAutoStyle_span_6">...@...:/var/www/html $ </text:span><text:span text:style-name="PluginODTAutoStyle_span_7">unzip dolibarr-x.y.z.zip</text:span></text:p>
            </text:list-item>
            <text:list-item>
              <text:p text:style-name="Numbering_20_1_Content"> <text:span text:style-name="Strong_20_Emphasis">Renommez le répertoire</text:span> dolibarr-x.y.z, par exemple en <text:span text:style-name="Strong_20_Emphasis">gestion</text:span> pour avoir un nom de répertoire indépendant de la version :</text:p>
              <text:p text:style-name="Command Line Interface"><text:span text:style-name="PluginODTAutoStyle_span_8">...@...:/var/www/html $ </text:span><text:span text:style-name="PluginODTAutoStyle_span_9">mv dolibarr-x.y.z gestion</text:span></text:p>
            </text:list-item>
            <text:list-item>
              <text:p text:style-name="Numbering_20_1_Content"> Revenez au home de l'utilisateur :</text:p>
        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      </text:list-item>
            <text:list-item>
              <text:p text:style-name="Numbering_20_1_Content"> <text:span text:style-name="Strong_20_Emphasis">Modifiez les permissions et propriétaires</text:span> du répertoire <text:span text:style-name="Strong_20_Emphasis">gestion</text:span> :</text:p>
        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      </text:list-item>
          </text:list>
        </text:list-item>
        <text:list-item>
          <text:p text:style-name="Numbering_20_1_Content"> <text:span text:style-name="Strong_20_Emphasis">Installez Dolibarr</text:span> sur le nouveau serveur :</text:p>
          <text:list text:style-name="Numbering_20_1">
            <text:list-item>
              <text:p text:style-name="Numbering_20_1_Content"> 1ère page : Cliquez sur <text:span text:style-name="Plugin_Keyboard___keyboard">Étape suivante-&gt;</text:span></text:p>
            </text:list-item>
            <text:list-item>
              <text:p text:style-name="Numbering_20_1_Content"> 2e page : Vérifiez que tout est prêt (sinon, corrigez) et appuyez sur<text:span text:style-name="Plugin_Keyboard___keyboard">Démarrer</text:span></text:p>
            </text:list-item>
            <text:list-item>
              <text:p text:style-name="Numbering_20_1_Content"> page suivante :</text:p>
              <text:list text:style-name="List_20_1">
                <text:list-item>
                  <text:p text:style-name="List_20_1_Content"> <text:span text:style-name="Strong_20_Emphasis">Nom de la base de données</text:span> : le même que sur l'ancien serveur</text:p>
                </text:list-item>
                <text:list-item>
                  <text:p text:style-name="List_20_1_Content"> <text:span text:style-name="Strong_20_Emphasis">Identifiant</text:span> et <text:span text:style-name="Strong_20_Emphasis">Mot de passe</text:span> du propriétaire de la base de données Dolibarr</text:p>
                </text:list-item>
                <text:list-item>
                  <text:p text:style-name="List_20_1_Content"> Vérifiez le reste puis cliquez sur <text:span text:style-name="Plugin_Keyboard___keyboard">Étape suivante-&gt;</text:span></text:p>
                </text:list-item>
              </text:list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</text:p>
            </text:list-item>
            <text:list-item>
              <text:p text:style-name="Numbering_20_1_Content"> Le système est maintenant installé. Cliquez sur le lien <text:span text:style-name="Strong_20_Emphasis">Accéder à Dolibarr (espace de configuration)</text:span> pour démarrer et configurer Dolibarr.</text:p>
            </text:list-item>
          </text:list>
        </text:list-item>
        <text:list-item>
          <text:p text:style-name="Numbering_20_1_Content_Last"> Connectez-vous sur votre nouvelle instance Dolibarr (avec les identifiants de l'administrateur de Dolibarr) -&gt; vous vous retrouvez dans l'espace de configuration.</text:p>
        </text:list-item>
      </text:list>
      <text:line-break/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"> Via FTP,</text:p>
          <text:list text:style-name="Numbering_20_1">
            <text:list-item>
              <text:p text:style-name="Numbering_20_1_Content"> loguez-vous sur le serveur de votre nouveau Dolibarr</text:p>
            </text:list-item>
            <text:list-item>
              <text:p text:style-name="Numbering_20_1_Content_Last"> envoyez tout le contenu de votre sauvegarde du <text:span text:style-name="Strong_20_Emphasis">répertoire documents</text:span> vers le répertoire documents de votre nouveau Dolibarr.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réer la nouvelle base</text:span> à partir de la dernière sauvegarde de l’ancienne :</text:p>
          <text:list text:style-name="Numbering_20_1">
            <text:list-item>
              <text:p text:style-name="Numbering_20_1_Content"> Lancez le logiciel de gestion de base de donnée Mysql <text:span text:style-name="Strong_20_Emphasis">Adminer</text:span></text:p>
            </text:list-item>
            <text:list-item>
              <text:p text:style-name="Numbering_20_1_Content_Last"> et importez la base sauvegardée.</text:p>
            </text:list-item>
          </text:list>
        </text:list-item>
      </text:list>
      <text:line-break/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list text:style-name="List_20_1" text:continue-numbering="false"><text:list-item><text:p text:style-name="List_20_1_Content_First"> que nous l'avons nommé <text:span text:style-name="Strong_20_Emphasis">dolibarr</text:span></text:p></text:list-item><text:list-item><text:p text:style-name="List_20_1_Content"> que sa racine sur le serveur est <text:span text:style-name="Strong_20_Emphasis">/var/www/html/dolibarr/htdocs</text:span></text:p></text:list-item><text:list-item><text:p text:style-name="List_20_1_Content_Last"> et qu'il est accessible à l'adresse <text:a xlink:type="simple" xlink:href="http://monsite.tld/dolibarr" text:style-name="Internet_20_link" text:visited-style-name="Visited_20_Internet_20_Link">http://monsite.tld/dolibarr</text:a>.</text:p></text:list-item></text:list><text:line-break/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fr/" text:style-name="Internet_20_link" text:visited-style-name="Visited_20_Internet_20_Link">Site officiel de Dolibarr</text:a></text:p>
        </text:list-item>
        <text:list-item>
          <text:p text:style-name="List_20_1_Content"> <text:span text:style-name="Strong_20_Emphasis">(fr)</text:span> <text:a xlink:type="simple" xlink:href="https://youtu.be/Lst993NUW7k" text:style-name="Internet_20_link" text:visited-style-name="Visited_20_Internet_20_Link">Tutoriel Dolibarr de A à Z</text:a> (vidéo youtube)</text:p>
        </text:list-item>
        <text:list-item>
          <text:p text:style-name="List_20_1_Content"> 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/text:p>
        </text:list-item>
        <text:list-item>
          <text:p text:style-name="List_20_1_Content"> 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/text:p>
        </text:list-item>
        <text:list-item>
          <text:p text:style-name="List_20_1_Content_Last"> 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38:31</meta:creation-date>
    <dc:creator>Generated</dc:creator>
    <dc:date>2024-05-05T14::38:31</dc:date>
    <dc:language>en-US</dc:language>
    <meta:editing-cycles>1</meta:editing-cycles>
    <meta:editing-duration>PT0S</meta:editing-duration>
    <dc:title>tutoriel:erp-crm:dolibarr:deplacer:start</dc:title>
  </office:meta>
</office:document-meta>
</file>