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imupanne:start"/><text:bookmark-start text:name="__RefHeading___raid_1_logicielsimuler_une_panne_de_disque_et_retablir_le_raid_1"/><text:bookmark-start text:name="raid_1_logicielsimuler_une_panne_de_disque_et_retablir_le_raid"/>RAID 1 logiciel : Simuler une panne de disque et rétablir le RAID<text:bookmark-end text:name="__RefHeading___raid_1_logicielsimuler_une_panne_de_disque_et_retablir_le_raid_1"/><text:bookmark-end text:name="raid_1_logicielsimuler_une_panne_de_disque_et_retablir_le_rai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Affichez les noms des partitions disponibles :</text:p>
          <text:p text:style-name="Command Line Interface"><text:span text:style-name="PluginODTAutoStyle_span_1">...@...:~$ </text:span><text:span text:style-name="PluginODTAutoStyle_span_2">sudo cat /proc/mdstat </text:span><text:line-break/><text:span text:style-name="PluginODTAutoStyle_span_3">Personalities : [raid1] </text:span><text:line-break/><text:span text:style-name="PluginODTAutoStyle_span_4">md0 : active raid1 sda1[0] sdb1[1]</text:span><text:line-break/><text:span text:style-name="PluginODTAutoStyle_span_5"><text:s text:c="6"/>117153216 blocks super 1.2 [2/2] [UU]</text:span><text:line-break/><text:span text:style-name="PluginODTAutoStyle_span_6"><text:s text:c="6"/>bitmap: 0/1 pages [0KB], 65536KB chunk</text:span><text:line-break/><text:span text:style-name="PluginODTAutoStyle_span_7"/><text:line-break/><text:span text:style-name="PluginODTAutoStyle_span_8">unused devices: &lt;none&gt;</text:span></text:p>
          <text:p text:style-name="LastListParagraph_Text_20_body">-&gt; Nous avons une grappe RAID /dev/md0 (/dev/sda1 et /dev/sdb1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imulez la défaillance du disque sda en mettant en <text:span text:style-name="Strong_20_Emphasis">fail</text:span> la partition sda1 :</text:p>
          <text:p text:style-name="Command Line Interface"><text:span text:style-name="PluginODTAutoStyle_span_9">...@...:~$ </text:span><text:span text:style-name="PluginODTAutoStyle_span_10">sudo mdadm --manage /dev/md0 --fail /dev/sda1</text:span><text:line-break/><text:span text:style-name="PluginODTAutoStyle_span_11">mdadm: set /dev/sda1 faulty in /dev/md0</text:span></text:p>
          <text:p text:style-name="Text_20_body">Résultat :</text:p>
          <text:p text:style-name="Command Line Interface"><text:span text:style-name="PluginODTAutoStyle_span_12">...@...:~$ </text:span><text:span text:style-name="PluginODTAutoStyle_span_13">sudo cat /proc/mdstat</text:span><text:line-break/><text:span text:style-name="PluginODTAutoStyle_span_14">Personalities : [raid1] </text:span><text:line-break/><text:span text:style-name="PluginODTAutoStyle_span_15">md0 : active raid1 sda1[0](F) sdb1[1]</text:span><text:line-break/><text:span text:style-name="PluginODTAutoStyle_span_16"><text:s text:c="6"/>117153216 blocks super 1.2 [2/1] [_U]</text:span><text:line-break/><text:span text:style-name="PluginODTAutoStyle_span_17"><text:s text:c="6"/>bitmap: 0/1 pages [0KB], 65536KB chunk</text:span><text:line-break/><text:span text:style-name="PluginODTAutoStyle_span_18"/><text:line-break/><text:span text:style-name="PluginODTAutoStyle_span_19">unused devices: &lt;none&gt;</text:span></text:p>
          <text:p text:style-name="Text_20_body">-&gt; la partition sda1 est montrée comme « F » (Faulty). Pour plus de détails :</text:p>
          <text:p text:style-name="Command Line Interface"><text:span text:style-name="PluginODTAutoStyle_span_20">...@...:~$ </text:span><text:span text:style-name="PluginODTAutoStyle_span_21">sudo mdadm -D /dev/md0</text:span><text:line-break/><text:span text:style-name="PluginODTAutoStyle_span_22">/dev/md0:</text:span><text:line-break/><text:span text:style-name="PluginODTAutoStyle_span_23"><text:s text:c="11"/>Version : 1.2</text:span><text:line-break/><text:span text:style-name="PluginODTAutoStyle_span_24"><text:s text:c="5"/>Creation Time : Thu Oct 15 09:17:35 2020</text:span><text:line-break/><text:span text:style-name="PluginODTAutoStyle_span_25"><text:s text:c="8"/>Raid Level : raid1</text:span><text:line-break/><text:span text:style-name="PluginODTAutoStyle_span_26"><text:s text:c="8"/>Array Size : 117153216 (111.73 GiB 119.96 GB)</text:span><text:line-break/><text:span text:style-name="PluginODTAutoStyle_span_27"><text:s text:c="5"/>Used Dev Size : 117153216 (111.73 GiB 119.96 GB)</text:span><text:line-break/><text:span text:style-name="PluginODTAutoStyle_span_28"><text:s text:c="6"/>Raid Devices : 2</text:span><text:line-break/><text:span text:style-name="PluginODTAutoStyle_span_29"><text:s text:c="5"/>Total Devices : 2</text:span><text:line-break/><text:span text:style-name="PluginODTAutoStyle_span_30"><text:s text:c="7"/>Persistence : Superblock is persistent</text:span><text:line-break/><text:span text:style-name="PluginODTAutoStyle_span_31"/><text:line-break/><text:span text:style-name="PluginODTAutoStyle_span_32"><text:s text:c="5"/>Intent Bitmap : Internal</text:span><text:line-break/><text:span text:style-name="PluginODTAutoStyle_span_33"/><text:line-break/><text:span text:style-name="PluginODTAutoStyle_span_34"><text:s text:c="7"/>Update Time : Mon Oct 19 09:38:09 2020</text:span><text:line-break/><text:span text:style-name="PluginODTAutoStyle_span_35"><text:s text:c="13"/>State : clean, degraded </text:span><text:line-break/><text:span text:style-name="PluginODTAutoStyle_span_36"><text:s text:c="4"/>Active Devices : 1</text:span><text:line-break/><text:span text:style-name="PluginODTAutoStyle_span_37"><text:s text:c="3"/>Working Devices : 1</text:span><text:line-break/><text:span text:style-name="PluginODTAutoStyle_span_38"><text:s text:c="4"/>Failed Devices : 1</text:span><text:line-break/><text:span text:style-name="PluginODTAutoStyle_span_39"><text:s text:c="5"/>Spare Devices : 0</text:span><text:line-break/><text:span text:style-name="PluginODTAutoStyle_span_40"/><text:line-break/><text:span text:style-name="PluginODTAutoStyle_span_41">Consistency Policy : bitmap</text:span><text:line-break/><text:span text:style-name="PluginODTAutoStyle_span_42"/><text:line-break/><text:span text:style-name="PluginODTAutoStyle_span_43"><text:s text:c="14"/>Name : framboise4:0<text:s text:c="2"/>(local to host framboise4)</text:span><text:line-break/><text:span text:style-name="PluginODTAutoStyle_span_44"><text:s text:c="14"/>UUID : f88601ca:d0e78820:c242a066:82223b32</text:span><text:line-break/><text:span text:style-name="PluginODTAutoStyle_span_45"><text:s text:c="12"/>Events : 1261</text:span><text:line-break/><text:span text:style-name="PluginODTAutoStyle_span_46"/><text:line-break/><text:span text:style-name="PluginODTAutoStyle_span_47"><text:s text:c="4"/>Number<text:s text:c="3"/>Major<text:s text:c="3"/>Minor<text:s text:c="3"/>RaidDevice State</text:span><text:line-break/><text:span text:style-name="PluginODTAutoStyle_span_48"><text:s text:c="7"/>-<text:s text:c="7"/>0<text:s text:c="8"/>0<text:s text:c="8"/>0<text:s text:c="6"/>removed</text:span><text:line-break/><text:span text:style-name="PluginODTAutoStyle_span_49"><text:s text:c="7"/>1<text:s text:c="7"/>8<text:s text:c="7"/>17<text:s text:c="8"/>1<text:s text:c="6"/>active sync<text:s text:c="3"/>/dev/sdb1</text:span><text:line-break/><text:span text:style-name="PluginODTAutoStyle_span_50"/><text:line-break/><text:span text:style-name="PluginODTAutoStyle_span_51"><text:s text:c="7"/>0<text:s text:c="7"/>8<text:s text:c="8"/>1<text:s text:c="8"/>-<text:s text:c="6"/>faulty<text:s text:c="3"/>/dev/sda1</text:span></text:p>
        </text:list-item>
        <text:list-item>
          <text:p text:style-name="Numbering_20_1_Content"> Vérifiez vos e-mails, vous avez du recevoir un e-mail de ce type :</text:p>
          <text:p text:style-name="Preformatted_20_Text">Sujet : DegradedArray event on /dev/md0:framboise4<text:line-break/>De : mdadm monitoring &lt;root&gt;<text:line-break/>Date : 19/10/2020 à 09:50<text:line-break/>Pour : votre_adresse@mail.tld<text:line-break/>This is an automatically generated mail message from mdadm<text:line-break/>running on framboise4<text:line-break/>A DegradedArray event had been detected on md device /dev/md0.<text:line-break/>Faithfully yours, etc.<text:line-break/>P.S. The /proc/mdstat file currently contains the following:<text:line-break/>Personalities : [raid1]<text:line-break/>md0 : active raid1 sda1[0](F) sdb1[1]<text:line-break/>117153216 blocks super 1.2 [2/1] [_U]<text:line-break/>bitmap: 0/1 pages [0KB], 65536KB chunk<text:line-break/>unused devices: &lt;none&gt;</text:p>
          <text:p text:style-name="Text_20_body">Le RAID étant dégradé, nous allons voir comment le rétablir pour ne plus recevoir de mails.<text:line-break/>Pour cela, il faut retirer complètement /dev/sda1 du RAID et le rajouter.</text:p>
        </text:list-item>
        <text:list-item>
          <text:p text:style-name="Numbering_20_1_Content"> Retirez du RAID le disque marqué comme faulty :</text:p>
          <text:p text:style-name="Command Line Interface"><text:span text:style-name="PluginODTAutoStyle_span_52">...@...:~$ </text:span><text:span text:style-name="PluginODTAutoStyle_span_53">sudo mdadm --manage /dev/md0 --remove /dev/sda1</text:span><text:line-break/><text:span text:style-name="PluginODTAutoStyle_span_54">mdadm: hot removed /dev/sda1 from /dev/md0</text:span></text:p>
        </text:list-item>
        <text:list-item>
          <text:p text:style-name="Numbering_20_1_Content"> Résultat :</text:p>
          <text:p text:style-name="Command Line Interface"><text:span text:style-name="PluginODTAutoStyle_span_55">...@...:~$ </text:span><text:span text:style-name="PluginODTAutoStyle_span_56">sudo mdadm -D /dev/md0</text:span><text:line-break/><text:span text:style-name="PluginODTAutoStyle_span_57">/dev/md0:</text:span><text:line-break/><text:span text:style-name="PluginODTAutoStyle_span_58"><text:s text:c="11"/>Version : 1.2</text:span><text:line-break/><text:span text:style-name="PluginODTAutoStyle_span_59"><text:s text:c="5"/>Creation Time : Thu Oct 15 09:17:35 2020</text:span><text:line-break/><text:span text:style-name="PluginODTAutoStyle_span_60"><text:s text:c="8"/>Raid Level : raid1</text:span><text:line-break/><text:span text:style-name="PluginODTAutoStyle_span_61"><text:s text:c="8"/>Array Size : 117153216 (111.73 GiB 119.96 GB)</text:span><text:line-break/><text:span text:style-name="PluginODTAutoStyle_span_62"><text:s text:c="5"/>Used Dev Size : 117153216 (111.73 GiB 119.96 GB)</text:span><text:line-break/><text:span text:style-name="PluginODTAutoStyle_span_63"><text:s text:c="6"/>Raid Devices : 2</text:span><text:line-break/><text:span text:style-name="PluginODTAutoStyle_span_64"><text:s text:c="5"/>Total Devices : 1</text:span><text:line-break/><text:span text:style-name="PluginODTAutoStyle_span_65"><text:s text:c="7"/>Persistence : Superblock is persistent</text:span><text:line-break/><text:span text:style-name="PluginODTAutoStyle_span_66"/><text:line-break/><text:span text:style-name="PluginODTAutoStyle_span_67"><text:s text:c="5"/>Intent Bitmap : Internal</text:span><text:line-break/><text:span text:style-name="PluginODTAutoStyle_span_68"/><text:line-break/><text:span text:style-name="PluginODTAutoStyle_span_69"><text:s text:c="7"/>Update Time : Mon Oct 19 10:52:10 2020</text:span><text:line-break/><text:span text:style-name="PluginODTAutoStyle_span_70"><text:s text:c="13"/>State : clean, degraded </text:span><text:line-break/><text:span text:style-name="PluginODTAutoStyle_span_71"><text:s text:c="4"/>Active Devices : 1</text:span><text:line-break/><text:span text:style-name="PluginODTAutoStyle_span_72"><text:s text:c="3"/>Working Devices : 1</text:span><text:line-break/><text:span text:style-name="PluginODTAutoStyle_span_73"><text:s text:c="4"/>Failed Devices : 0</text:span><text:line-break/><text:span text:style-name="PluginODTAutoStyle_span_74"><text:s text:c="5"/>Spare Devices : 0</text:span><text:line-break/><text:span text:style-name="PluginODTAutoStyle_span_75"/><text:line-break/><text:span text:style-name="PluginODTAutoStyle_span_76">Consistency Policy : bitmap</text:span><text:line-break/><text:span text:style-name="PluginODTAutoStyle_span_77"/><text:line-break/><text:span text:style-name="PluginODTAutoStyle_span_78"><text:s text:c="14"/>Name : framboise4:0<text:s text:c="2"/>(local to host framboise4)</text:span><text:line-break/><text:span text:style-name="PluginODTAutoStyle_span_79"><text:s text:c="14"/>UUID : f88601ca:d0e78820:c242a066:82223b32</text:span><text:line-break/><text:span text:style-name="PluginODTAutoStyle_span_80"><text:s text:c="12"/>Events : 1262</text:span><text:line-break/><text:span text:style-name="PluginODTAutoStyle_span_81"/><text:line-break/><text:span text:style-name="PluginODTAutoStyle_span_82"><text:s text:c="4"/>Number<text:s text:c="3"/>Major<text:s text:c="3"/>Minor<text:s text:c="3"/>RaidDevice State</text:span><text:line-break/><text:span text:style-name="PluginODTAutoStyle_span_83"><text:s text:c="7"/>-<text:s text:c="7"/>0<text:s text:c="8"/>0<text:s text:c="8"/>0<text:s text:c="6"/>removed</text:span><text:line-break/><text:span text:style-name="PluginODTAutoStyle_span_84"><text:s text:c="7"/>1<text:s text:c="7"/>8<text:s text:c="7"/>17<text:s text:c="8"/>1<text:s text:c="6"/>active sync<text:s text:c="3"/>/dev/sdb1</text:span></text:p>
          <text:p text:style-name="Text_20_body">Le RAID est toujours dégradé mais actif sur un seul disque.</text:p>
        </text:list-item>
        <text:list-item>
          <text:p text:style-name="Numbering_20_1_Content"> c'est ici qu'on changerait le disque dans la réalité</text:p>
          <text:list text:style-name="List_20_1">
            <text:list-item>
              <text:p text:style-name="List_20_1_Content"> Arrêtez la machine</text:p>
            </text:list-item>
            <text:list-item>
              <text:p text:style-name="List_20_1_Content"> Changez le disque physique</text:p>
            </text:list-item>
            <text:list-item>
              <text:p text:style-name="List_20_1_Content"> Rallumez la machine et partitionnez le nouveau disque à l'identique (attention à ne pas vous tromper de partitions ! on copie le disque sain vers l'autre) :</text:p>
              <text:p text:style-name="Command Line Interface"><text:span text:style-name="PluginODTAutoStyle_span_85">...@...:~$ </text:span><text:span text:style-name="PluginODTAutoStyle_span_86">sudo sfdisk -d /dev/sdb | sudo sfdisk /dev/sda</text:span></text:p>
            </text:list-item>
          </text:list>
        </text:list-item>
        <text:list-item>
          <text:p text:style-name="Numbering_20_1_Content"> Rajoutez la (nouvelle) partition de sda1 dans le RAID :</text:p>
          <text:p text:style-name="Command Line Interface"><text:span text:style-name="PluginODTAutoStyle_span_87">...@...:~$ </text:span><text:span text:style-name="PluginODTAutoStyle_span_88">sudo mdadm --manage /dev/md0 --add /dev/sda1</text:span><text:line-break/><text:span text:style-name="PluginODTAutoStyle_span_89">mdadm: re-added /dev/sda1</text:span></text:p>
        </text:list-item>
        <text:list-item>
          <text:p text:style-name="Numbering_20_1_Content"> Le RAID se resynchronise :</text:p>
          <text:p text:style-name="LastListParagraph_Command Line Interface"><text:span text:style-name="PluginODTAutoStyle_span_90">...@...:~$ </text:span><text:span text:style-name="PluginODTAutoStyle_span_91">cat /proc/mdstat</text:span><text:line-break/><text:span text:style-name="PluginODTAutoStyle_span_92">Personalities : [raid1] </text:span><text:line-break/><text:span text:style-name="PluginODTAutoStyle_span_93">md0 : active raid1 sda1[0] sdb1[1]</text:span><text:line-break/><text:span text:style-name="PluginODTAutoStyle_span_94"><text:s text:c="6"/>117153216 blocks super 1.2 [2/2] [UU]</text:span><text:line-break/><text:span text:style-name="PluginODTAutoStyle_span_95"><text:s text:c="6"/>bitmap: 0/1 pages [0KB], 65536KB chunk</text:span><text:line-break/><text:span text:style-name="PluginODTAutoStyle_span_96"/><text:line-break/><text:span text:style-name="PluginODTAutoStyle_span_97">unused devices: &lt;none&gt;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3::30:52</meta:creation-date>
    <dc:creator>Generated</dc:creator>
    <dc:date>2024-05-03T23::30:52</dc:date>
    <dc:language>en-US</dc:language>
    <meta:editing-cycles>1</meta:editing-cycles>
    <meta:editing-duration>PT0S</meta:editing-duration>
    <dc:title>tutoriel:disque:raid:simupanne:start</dc:title>
  </office:meta>
</office:document-meta>
</file>