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raidlinuxexist:start"/><text:bookmark-start text:name="__RefHeading___configurer_un_raid_1_logiciel_sur_une_installation_existante_1"/><text:bookmark-start text:name="configurer_un_raid_1_logiciel_sur_une_installation_existante"/>Configurer un RAID 1 logiciel sur une installation existante<text:bookmark-end text:name="__RefHeading___configurer_un_raid_1_logiciel_sur_une_installation_existante_1"/><text:bookmark-end text:name="configurer_un_raid_1_logiciel_sur_une_installation_existante"/></text:h>
      <text:p text:style-name="Text_20_body">Voir <text:a xlink:type="simple" xlink:href="https://doc.ubuntu-fr.org/tutoriel/raid1_logiciel_sur_installation_existante" text:style-name="Internet_20_link" text:visited-style-name="Visited_20_Internet_20_Link">https://doc.ubuntu-fr.org/tutoriel/raid1_logiciel_sur_installation_existante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3::16:46</meta:creation-date>
    <dc:creator>Generated</dc:creator>
    <dc:date>2024-05-04T03::16:46</dc:date>
    <dc:language>en-US</dc:language>
    <meta:editing-cycles>1</meta:editing-cycles>
    <meta:editing-duration>PT0S</meta:editing-duration>
    <dc:title>tutoriel:disque:raid:raidlinuxexist:start</dc:title>
  </office:meta>
</office:document-meta>
</file>