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list text:style-name="Numbering_20_1" text:continue-numbering="false">
        <text:list-item>
          <text:p text:style-name="Numbering_20_1_Content_First"> le marquer comme défectueux dans le volume raid</text:p>
        </text:list-item>
        <text:list-item>
          <text:p text:style-name="Numbering_20_1_Content"> supprimer le disque du volume</text:p>
        </text:list-item>
        <text:list-item>
          <text:p text:style-name="Numbering_20_1_Content_Last"> Après remplacement, ajouter le nouveau disque au volume</text:p>
        </text:list-item>
      </text:list>
      <text:line-break/>
      <text:p text:style-name="Text_20_body">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Marquez la partition /dev/sdb1 comme défectueuse :</text:p>
          <text:p text:style-name="LastListParagraph_Command Line Interface"><text:span text:style-name="PluginODTAutoStyle_span_1">...@...:~$ </text:span><text:span text:style-name="PluginODTAutoStyle_span_2">sudo mdadm --manage /dev/md0 --fail /dev/sdb1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upprimez la partition /dev/sdb1 du volume raid /dev/md0 :</text:p>
          <text:p text:style-name="Command Line Interface"><text:span text:style-name="PluginODTAutoStyle_span_3">...@...:~$ </text:span><text:span text:style-name="PluginODTAutoStyle_span_4">sudo mdadm --manage /dev/md0 --remove /dev/sdb1</text:span></text:p>
        </text:list-item>
        <text:list-item>
          <text:p text:style-name="Numbering_20_1_Content"> Arrêtez la machine</text:p>
        </text:list-item>
        <text:list-item>
          <text:p text:style-name="Numbering_20_1_Content"> Changez le disque physique</text:p>
        </text:list-item>
        <text:list-item>
          <text:p text:style-name="Numbering_20_1_Content"> Partitionnez-le à l'identique :</text:p>
          <text:p text:style-name="Command Line Interface"><text:span text:style-name="PluginODTAutoStyle_span_5">...@...:~$ </text:span><text:span text:style-name="PluginODTAutoStyle_span_6">sudo sfdisk -d /dev/sda | sudo sfdisk /dev/sdb</text:span></text:p>
        </text:list-item>
        <text:list-item>
          <text:p text:style-name="Numbering_20_1_Content"> Ajoutez la partition /dev/sdb1 au volume raid :</text:p>
          <text:p text:style-name="Command Line Interface"><text:span text:style-name="PluginODTAutoStyle_span_7">...@...:~$ </text:span><text:span text:style-name="PluginODTAutoStyle_span_8">sudo mdadm --manage /dev/md0 --add /dev/sdb1</text:span></text:p>
          <text:p text:style-name="LastListParagraph_Text_20_body">Le raid va se resynchronis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4::23:26</meta:creation-date>
    <dc:creator>Generated</dc:creator>
    <dc:date>2024-05-06T04::23:26</dc:date>
    <dc:language>en-US</dc:language>
    <meta:editing-cycles>1</meta:editing-cycles>
    <meta:editing-duration>PT0S</meta:editing-duration>
    <dc:title>tutoriel:disque:raid:panne:start</dc:title>
  </office:meta>
</office:document-meta>
</file>