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partitions:gparted"/><text:bookmark-start text:name="__RefHeading___gpartedtutoriel_complet_1"/><text:bookmark-start text:name="gpartedtutoriel_complet"/>GParted : tutoriel complet<text:bookmark-end text:name="__RefHeading___gpartedtutoriel_complet_1"/><text:bookmark-end text:name="gpartedtutoriel_complet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(en) <text:a xlink:type="simple" xlink:href="http://www.dedoimedo.com/computers/gparted.html" text:style-name="Internet_20_link" text:visited-style-name="Visited_20_Internet_20_Link">http://www.dedoimedo.com/computers/gparted.html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6T20::08:13</meta:creation-date>
    <dc:creator>Generated</dc:creator>
    <dc:date>2024-05-26T20::08:13</dc:date>
    <dc:language>en-US</dc:language>
    <meta:editing-cycles>1</meta:editing-cycles>
    <meta:editing-duration>PT0S</meta:editing-duration>
    <dc:title>tutoriel:disque:partitions:gparted</dc:title>
  </office:meta>
</office:document-meta>
</file>