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finances"/><text:bookmark-start text:name="__RefHeading___gerer_les_finances_personnelles_1"/><text:bookmark-start text:name="gerer_les_finances_personnelles"/>Gérer les finances personnelles<text:bookmark-end text:name="__RefHeading___gerer_les_finances_personnelles_1"/><text:bookmark-end text:name="gerer_les_finances_personnelles"/></text:h>
      <text:h text:style-name="Heading_20_2" text:outline-level="2"><text:bookmark-start text:name="__RefHeading___les_fichiers_qif_2"/><text:bookmark-start text:name="les_fichiers_qif"/>Les fichiers qif<text:bookmark-end text:name="__RefHeading___les_fichiers_qif_2"/><text:bookmark-end text:name="les_fichiers_qif"/></text:h>
      <text:h text:style-name="Heading_20_3" text:outline-level="3"><text:bookmark-start text:name="__RefHeading___pour_changer_l_encodage_de_windows_a_utf8_3"/><text:bookmark-start text:name="pour_changer_l_encodage_de_windows_a_utf8"/>Pour changer l'encodage (de windows à utf8)<text:bookmark-end text:name="__RefHeading___pour_changer_l_encodage_de_windows_a_utf8_3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 :</text:p>
      <text:list text:style-name="List_20_1" text:continue-numbering="false">
        <text:list-item>
          <text:p text:style-name="List_20_1_Content_First"> Ouvrir chaque fichier qif avec gedit</text:p>
        </text:list-item>
        <text:list-item>
          <text:p text:style-name="List_20_1_Content"> et l’enregistrer (“enregistrer sous”) en réglant</text:p>
          <text:list text:style-name="List_20_1">
            <text:list-item>
              <text:p text:style-name="List_20_1_Content"> l'encodage sur utf8</text:p>
            </text:list-item>
            <text:list-item>
              <text:p text:style-name="List_20_1_Content_Last"> et les fins de ligne sur Windows ou Linux selon ce que l'on veut.</text:p>
            </text:list-item>
          </text:list>
        </text:list-item>
      </text:list>
      <text:line-break/>
      <text:h text:style-name="Heading_20_3" text:outline-level="3"><text:bookmark-start text:name="__RefHeading___nommage_de_chaque_compte_4"/><text:bookmark-start text:name="nommage_de_chaque_compte"/>Nommage de chaque compte<text:bookmark-end text:name="__RefHeading___nommage_de_chaque_compte_4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les_logiciels_de_compta_5"/><text:bookmark-start text:name="les_logiciels_de_compta"/>Les logiciels de compta<text:bookmark-end text:name="__RefHeading___les_logiciels_de_compta_5"/><text:bookmark-end text:name="les_logiciels_de_compta"/></text:h>
      <text:list text:style-name="List_20_1" text:continue-numbering="false">
        <text:list-item>
          <text:p text:style-name="List_20_1_Content_First"> <text:a xlink:type="simple" xlink:href="http://nfrappe.fr/doc/doku.php?id=logiciel:bureautique:gnucash:start" text:style-name="Internet_20_link" text:visited-style-name="Visited_20_Internet_20_Link">GnuCash : un logiciel de comptabilité personnelle</text:a></text:p>
        </text:list-item>
        <text:list-item>
          <text:p text:style-name="List_20_1_Content_Last"> <text:a xlink:type="simple" xlink:href="http://nfrappe.fr/doc/doku.php?id=logiciel:bureautique:grisbi:start" text:style-name="Internet_20_link" text:visited-style-name="Visited_20_Internet_20_Link">avec Grisb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5::07:46</meta:creation-date>
    <dc:creator>Generated</dc:creator>
    <dc:date>2024-04-28T15::07:46</dc:date>
    <dc:language>en-US</dc:language>
    <meta:editing-cycles>1</meta:editing-cycles>
    <meta:editing-duration>PT0S</meta:editing-duration>
    <dc:title>tutoriel:bureautique:finances</dc:title>
  </office:meta>
</office:document-meta>
</file>