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autoentrepreneur:start"/><text:bookmark-start text:name="__RefHeading___creer_une_auto-entreprise_1"/><text:bookmark-start text:name="creer_une_auto-entreprise"/>Créer une Auto-entreprise<text:bookmark-end text:name="__RefHeading___creer_une_auto-entreprise_1"/><text:bookmark-end text:name="creer_une_auto-entreprise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tegration_du_paiement_en_ligne_avec_paypal_5"/><text:bookmark-start text:name="integration_du_paiement_en_ligne_avec_paypal"/>Intégration du paiement en ligne avec PayPal<text:bookmark-end text:name="__RefHeading___integration_du_paiement_en_ligne_avec_paypal_5"/><text:bookmark-end text:name="integration_du_paiement_en_ligne_avec_paypal"/></text:h>
      <text:p text:style-name="Text_20_body">Voir la page : <text:a xlink:type="simple" xlink:href="http://nfrappe.fr/doc/doku.php?id=tutoriel:paypal:website:start" text:style-name="Internet_20_link" text:visited-style-name="Visited_20_Internet_20_Link">Installer/Intégrer un système de paiement Paypal sur son site</text:a></text:p>
      <text:h text:style-name="Heading_20_3" text:outline-level="3"><text:bookmark-start text:name="__RefHeading___integration_du_paiement_par_carte_bleue_avec_payplug_6"/><text:bookmark-start text:name="integration_du_paiement_par_carte_bleue_avec_payplug"/>Intégration du paiement par carte bleue avec PayPlug<text:bookmark-end text:name="__RefHeading___integration_du_paiement_par_carte_bleue_avec_payplug_6"/><text:bookmark-end text:name="integration_du_paiement_par_carte_bleue_avec_payplug"/></text:h>
      <text:p text:style-name="Text_20_body">Voir <text:a xlink:type="simple" xlink:href="http://nfrappe.fr/doc/doku.php?id=tutoriel:payplug:start" text:style-name="Internet_20_link" text:visited-style-name="Visited_20_Internet_20_Link">Guide rapide API PayPlug [PHP]</text:a></text:p>
      <text:h text:style-name="Heading_20_4" text:outline-level="4"><text:bookmark-start text:name="__RefHeading___activer_les_notifications_instantanees_de_paiement_ipn_sur_le_compte_vendeur_7"/><text:bookmark-start text:name="activer_les_notifications_instantanees_de_paiement_ipn_sur_le_compte_vendeur"/>Activer les notifications instantanées de paiement (IPN) sur le compte vendeur<text:bookmark-end text:name="__RefHeading___activer_les_notifications_instantanees_de_paiement_ipn_sur_le_compte_vendeur_7"/><text:bookmark-end text:name="activer_les_notifications_instantanees_de_paiement_ipn_sur_le_compte_vendeur"/></text:h>
      <text:p text:style-name="Text_20_body">Sélectionner le compte vendeur (Celui qui fini par biz@votredomaine) puis lancez la sandbox (Cliquez sur Enter Sandbox Site).</text:p>
      <text:p text:style-name="Text_20_body">Identifiez vous dans la nouvelle page avec l'email / pass de votre compte virtuel vendeur.</text:p>
      <text:p text:style-name="Text_20_body">Allez dans la partie “Profile” puis “Selling Preferences” et cliquez sur le lien “Instant Payment Notification”.</text:p>
      <text:p text:style-name="Text_20_body">Activez la notification et spécifiez le domaine de votre sit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span text:style-name="Strong_20_Emphasis">fr</text:span> le blog Tech2Tech : <text:a xlink:type="simple" xlink:href="http://www.tech2tech.fr/devenir-auto-entrepreneur-en-informatique/" text:style-name="Internet_20_link" text:visited-style-name="Visited_20_Internet_20_Link">http://www.tech2tech.fr/devenir-auto-entrepreneur-en-informatique/</text:a></text:p>
        </text:list-item>
        <text:list-item>
          <text:p text:style-name="List_20_1_Content"> <text:span text:style-name="Strong_20_Emphasis">fr</text:span> Intégrer PayPal : <text:a xlink:type="simple" xlink:href="http://www.lafermeduweb.net/billet/tutorial-integrer-paypal-a-son-site-web-en-php-partie-1-275.html" text:style-name="Internet_20_link" text:visited-style-name="Visited_20_Internet_20_Link">http://www.lafermeduweb.net/billet/tutorial-integrer-paypal-a-son-site-web-en-php-partie-1-275.html</text:a></text:p>
        </text:list-item>
        <text:list-item>
          <text:p text:style-name="List_20_1_Content"> <text:span text:style-name="Strong_20_Emphasis">fr</text:span> SparkAngels : <text:a xlink:type="simple" xlink:href="http://www.spark-angels.com/web/index.php" text:style-name="Internet_20_link" text:visited-style-name="Visited_20_Internet_20_Link">http://www.spark-angels.com/web/index.php</text:a></text:p>
        </text:list-item>
        <text:list-item>
          <text:p text:style-name="List_20_1_Content_Last"> <text:span text:style-name="Strong_20_Emphasis">fr</text:span> <text:a xlink:type="simple" xlink:href="https://www.tech2tech.fr/medicat-lutilitaire-ultime-pour-le-depannage-informatique-passe-en-version-17-04/" text:style-name="Internet_20_link" text:visited-style-name="Visited_20_Internet_20_Link">https://www.tech2tech.fr/medicat-lutilitaire-ultime-pour-le-depannage-informatique-passe-en-version-17-04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1::33:55</meta:creation-date>
    <dc:creator>Generated</dc:creator>
    <dc:date>2024-05-19T01::33:55</dc:date>
    <dc:language>en-US</dc:language>
    <meta:editing-cycles>1</meta:editing-cycles>
    <meta:editing-duration>PT0S</meta:editing-duration>
    <dc:title>tutoriel:autoentrepreneur:start</dc:title>
  </office:meta>
</office:document-meta>
</file>