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nfrappe.fr/doc/doku.php?id=tutoriel:internet:securite:opendns" text:style-name="Internet_20_link" text:visited-style-name="Visited_20_Internet_20_Link">OpenDNS: Un DNS rapide et utile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18::31:22</meta:creation-date>
    <dc:creator>Generated</dc:creator>
    <dc:date>2024-04-24T18::31:22</dc:date>
    <dc:language>en-US</dc:language>
    <meta:editing-cycles>1</meta:editing-cycles>
    <meta:editing-duration>PT0S</meta:editing-duration>
    <dc:title>portail:securite:blocage:start</dc:title>
  </office:meta>
</office:document-meta>
</file>